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63<text:tab/>BRIEF VAN DE MINISTER VAN JUSTITIE EN VEILIGHEID</text:h>
      <text:p text:style-name="ifm_p_mt.3.76mm_ifm">Aan de Voorzitter van de Tweede Kamer der Staten-Generaal</text:p>
      <text:p text:style-name="ifm_p_mt.3.76mm_ifm">Den Haag, 24 september 2021</text:p>
      <text:p text:style-name="ifm_p_mt.3.76mm_ifm">Op 29 juni jl. heeft uw Kamer de motie van het lid Eerdmans c.s.<text:note text:id="ID-998099-d36e70" text:note-class="footnote"><text:note-citation text:label="1 ">1</text:note-citation><text:note-body><text:p text:style-name="ifm_p_font.normal_size.6.93pt_mt..5mm_indent.-0.1161in_mleft.0.1161in_ifm">Kamerstuk 29 668, nr. 61.</text:p></text:note-body></text:note> aangenomen met als strekking het creëren van een tijdelijke verlengingsperiode voor het AMBER Alert, gedurende welke de politie en Netpresenter B.V. in gesprek zouden gaan over een warme overdracht.</text:p>
      <text:p text:style-name="ifm_p_mt.3.76mm_ifm">Conform de motie is, zoals ik uw Kamer op 30 augustus jl. heb gemeld<text:note text:id="ID-998099-d36e81" text:note-class="footnote"><text:note-citation text:label="2 ">2</text:note-citation><text:note-body><text:p text:style-name="ifm_p_font.normal_size.6.93pt_mt..5mm_indent.-0.1161in_mleft.0.1161in_ifm">Aanhangsel Handelingen II 2020/21, nr. 3869</text:p></text:note-body></text:note>, het contract met Netpresenter met vier maanden verlengd. De actuele overgangsdatum is daarmee 22 november 2021 geworden. Gedurende deze verlengingsperiode is in samenspraak tussen politie en Netpresenter bezien hoe de door de Kamer gewenste warme overdracht kan worden gerealiseerd, waarbij zo veel als mogelijk de voordelen van de huidige alertering behouden blijven, waaronder het bereik, de naamsbekendheid, de samenwerking met partnerorganisaties en aandacht voor de internationale component.</text:p>
      <text:p text:style-name="ifm_p_mt.3.76mm_ifm">Inmiddels hebben de politie en Netpresenter B.V./Stichting AMBER Alert Europe<text:note text:id="ID-998099-d36e92" text:note-class="footnote"><text:note-citation text:label="3 ">3</text:note-citation><text:note-body><text:p text:style-name="ifm_p_font.normal_size.6.93pt_mt..5mm_indent.-0.1161in_mleft.0.1161in_ifm">Netpresenter B.V. liet tijdens de gesprekken weten dat het grootste deel van de assets en activiteiten rondom het AMBER Alert inmiddels is overgegaan van de rechtspersoon Netpresenter B.V. naar de rechtspersoon Stichting AMBER Alert Europe.</text:p></text:note-body></text:note> overeenstemming bereikt betreffende de overdracht, met specifieke aandacht voor de vier in de motie genoemde aspecten. Met deze brief informeer ik uw Kamer over de actuele stand van zaken.</text:p>
      <text:p text:style-name="ifm_p_mt.3.76mm_ifm">De gesprekken met Netpresenter B.V./Stichting AMBER Alert Europe in de afgelopen periode zijn in een goede sfeer gevoerd. De partijen hebben een aantal constructieve afspraken gemaakt.</text:p>
      <text:p text:style-name="ifm_p_mt.3.76mm_ifm">De politie verkrijgt voor onbepaalde tijd het exclusieve gebruiksrecht op de merknaam AMBER Alert in Nederland. Ook worden de domeinnamen, <text:span text:style-name="ifm_span_font.italic_ifm">social media</text:span>-accounts, beeldmerken etc. overgedragen aan de politie. Naast overdracht van de naam wordt ook de community overgedragen aan de politie, waarmee behoud van het bereik verzekerd is. Na de overgangsdatum 22 november 2021 zullen de vermist-kind-alerteringen worden verstuurd via het Burgernet-systeem van de politie, met een in het oog springende vormgeving en vergezeld van een foto en de naam van het kind, zodat voor de ontvangers de urgentie direct duidelijk is. Bedrijven en organisaties die het huidige AMBER Alert via hun kanalen aan een groter publiek verspreiden (onder meer landelijke nieuwsmedia, matrixborden van Rijkswaterstaat boven de snelwegen en NS-informatieborden) hebben zich eerder al bereid verklaard dit ook te doen voor de vermist-kind-alerteringen via Burgernet. Aanvullend verstrekt Netpresenter de contactgegevens van de overige partnerorganisaties aan de politie, waarop de politie in overleg kan bezien met welke partijen het opportuun is deze samenwerking te continueren. Overdracht en beheer van persoonsgegevens vindt uiteraard met alle waarborgen plaats.</text:p>
      <text:p text:style-name="ifm_p_mt.3.76mm_ifm">Het belang van internationale samenwerking bij grensoverschrijdende kindvermissing wordt door de partijen onderstreept. Partijen zijn overeengekomen om elk vanuit de eigen verantwoordelijkheid en positie hun huidige internationale activiteiten te continueren. In concrete vermissingszaken verlopen de contacten uiteraard rechtstreeks tussen de opsporingsinstanties, dit blijft ongewijzigd. Het besluit een vermissingsbericht uit te doen wordt altijd genomen door de opsporingsinstantie in het betreffende land zelf.</text:p>
      <text:p text:style-name="ifm_p_mt.3.76mm_ifm">De nieuwe functionaliteit vermist-kind-alertering in Burgernet, die volledig gereed en gebruiksklaar was vanaf 22 juli jl. en in de tussentijd nog verder getest en doorontwikkeld is, zal vanaf 22 november 2021 in gebruik genomen worden. Partijen zijn overeengekomen dat de politie ook na de overgangsdatum nog tot en met 31 december 2021 een beroep kan doen op de expertise van Netpresenter B.V. en Stichting AMBER Alert Europe om zo de continuïteit maximaal te borgen.</text:p>
      <text:p text:style-name="ifm_p_mt.3.76mm_ifm">Hiermee is mijns inziens voldaan aan de wens van uw Kamer een warme overdracht, conform de motie-Eerdmans. Ik heb er het volste vertrouwen in dat de politie met de integratie van deze functionaliteit in Burgernet een kwalitatief goede en toekomstbestendige voorziening creëert, als onderdeel van de totale alerteringsfamilie, waarbij het belang van vermiste kinderen als altijd voorop blijft st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8, nr. 63<text:tab/><text:page-number text:select-page="current"/></text:p>
      </style:footer>
    </style:master-page>
    <style:master-page xmlns:sdu-fn="http://schema.sdu.nl/2011/07/functions" style:name="Landscape" style:page-layout-name="landscape-margin-text">
      <style:footer>
        <text:p text:style-name="footer">Tweede Kamer, vergaderjaar 2021-2022, 29 66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Stand van zaken vermist-kind-alertering</dc:title>
    <meta:user-defined meta:name="OVERHEIDop.ParlID/DC.identifier">kst-29668-63</meta:user-defined>
    <meta:user-defined meta:name="OVERHEIDop.ondernummer">63</meta:user-defined>
    <meta:user-defined meta:name="DCTERMS.W3CDTF/DCTERMS.available">2021-09-28</meta:user-defined>
    <meta:user-defined meta:name="OVERHEIDop.KamerstukTypen/DC.type">Brief</meta:user-defined>
    <meta:user-defined meta:name="OVERHEIDop.dossiernummer">29668</meta:user-defined>
    <meta:user-defined meta:name="OVERHEIDop.documenttitel">Stand van zaken vermist-kind-alertering</meta:user-defined>
    <meta:user-defined meta:name="OVERHEIDop.indiener">F.B.J. Grapperhaus</meta:user-defined>
    <meta:user-defined meta:name="OVERHEIDop.dossiertitel">Beleidsplan Crisisbeheer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Beleidsplan Crisisbeheersing; Brief regering; Stand van zaken vermist-kind-ale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