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56<text:tab/>BRIEF VAN DE MINISTER VAN JUSTITIE EN VEILIGHEID</text:h>
      <text:p text:style-name="ifm_p_mt.3.76mm_ifm">Aan de Voorzitter van de Tweede Kamer der Staten-Generaal</text:p>
      <text:p text:style-name="ifm_p_mt.3.76mm_ifm">Den Haag, 18 december 2020</text:p>
      <text:p text:style-name="ifm_p_mt.3.76mm_ifm">Hierbij zend ik u ingevolge artikel 75 Rijkswet van de Onderzoeksraad voor veiligheid een overzicht van de aanbevelingen van de Onderzoeksraad voor veiligheid (hierna: de Onderzoeksraad), van de daaromtrent bepaalde standpunten en van de wijze waarop aan de aanbevelingen vervolg is gegeven door de departementen<text:note text:id="ID-963564-d36e79" text:note-class="footnote"><text:note-citation text:label="1 ">1</text:note-citation><text:note-body><text:p text:style-name="ifm_p_font.normal_size.6.93pt_mt..5mm_indent.-0.1161in_mleft.0.1161in_ifm">Raadpleegbaar via www.tweedekamer.nl</text:p></text:note-body></text:note>. Dit overzicht heeft betrekking op de onderzoeken van de Onderzoeksraad in 2018. De periode van twee jaar voor de terugblik geeft de betrokken bewindspersonen voldoende tijd om op de aanbevelingen te reageren en aan te geven in hoeverre en op welke wijze deze zijn opgevolgd. In 2018 heeft de Onderzoeksraad vijf onderzoeken gepubliceerd met aanbevelingen gericht aan bewindspersonen. Het overzicht is als volgt opgebouwd: titel onderzoek en publicatiedatum, aanbeveling(en), reactie van Minister aan wie de aanbeveling is gericht en de stand van zaken van de implementatie.</text:p>
      <text:p text:style-name="ifm_p_mt.3.76mm_ifm">In deze onderzoeken heeft de Onderzoeksraad aanbevelingen gedaan aan mijn collega-bewindspersonen van Infrastructuur en Waterstaat, Binnenlandse Zaken en Koninkrijksrelaties, Medische Zorg en Sport, Economische Zaken en Klimaat en Defensie. Uit de beleidsreacties die volgden op de onderzoeken wordt duidelijk dat de betrokken bewindspersonen de aanbevelingen ter harte namen en concrete maatregelen aankondigden. In een enkel geval waarbij de aanbeveling niet is overgenomen, is gemotiveerd waarom dat het geval was. Ik constateer dat veel van de aangekondigde maatregelen inmiddels zijn doorgevoerd. Ik maak hieruit op dat de Onderzoeksraad met deze onderzoeken een waardevolle bijdrage heeft geleverd aan het realiseren van veiligheidswinst.</text:p>
      <text:p text:style-name="ifm_p_mt.3.76mm_ifm">Dit is tevens ook de laatste keer dat ik uw Kamer informeer over de opvolging van aanbevelingen van de Onderzoeksraad. In 2021 treedt de wijziging van de Rijkswet Onderzoeksraad voor veiligheid in verband met enkele aanpassingen in werking<text:note text:id="ID-963564-d36e96" text:note-class="footnote"><text:note-citation text:label="2 ">2</text:note-citation><text:note-body><text:p text:style-name="ifm_p_font.normal_size.6.93pt_mt..5mm_indent.-0.1161in_mleft.0.1161in_ifm">Stb. 2020, nr. 442.</text:p></text:note-body></text:note>. Eén van de onderdelen van deze wetswijziging is dat artikel 75 wordt aangepast, waarmee het informeren van de Staten-Generaal over de opvolging van de aanbevelingen in het vervolg door de Onderzoeksraad wordt gedaan. Dit op verzoek van uw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68, nr. 56<text:tab/><text:page-number text:select-page="current"/></text:p>
      </style:footer>
    </style:master-page>
    <style:master-page xmlns:sdu-fn="http://schema.sdu.nl/2011/07/functions" style:name="Landscape" style:page-layout-name="landscape-margin-text">
      <style:footer>
        <text:p text:style-name="footer">Tweede Kamer, vergaderjaar 2020-2021, 29 668,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Stand van zaken van de opvolging van aanbevelingen Onderzoeksraad voor veiligheid uit 2018</dc:title>
    <meta:user-defined meta:name="OVERHEIDop.ParlID/DC.identifier">kst-29668-56</meta:user-defined>
    <meta:user-defined meta:name="OVERHEIDop.ondernummer">56</meta:user-defined>
    <meta:user-defined meta:name="DCTERMS.W3CDTF/DCTERMS.available">2021-01-12</meta:user-defined>
    <meta:user-defined meta:name="OVERHEIDop.KamerstukTypen/DC.type">Brief</meta:user-defined>
    <meta:user-defined meta:name="OVERHEIDop.dossiernummer">29668</meta:user-defined>
    <meta:user-defined meta:name="OVERHEIDop.documenttitel">Stand van zaken van de opvolging van aanbevelingen Onderzoeksraad voor veiligheid uit 2018</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Beleidsplan Crisisbeheersing</meta:user-defined>
    <meta:user-defined meta:name="OVERHEID.StatenGeneraal/DC.creator">Tweede Kamer der Staten-Generaal</meta:user-defined>
    <dc:language>nl</dc:language>
    <meta:user-defined meta:name="DCTERMS.alternative"/>
    <meta:user-defined meta:name="DC.title">Beleidsplan Crisisbeheersing; Brief regering; Stand van zaken van de opvolging van aanbevelingen Onderzoeksraad voor veiligheid uit 2018</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