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8-5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68<text:tab/>Beleidsplan Crisisbeheersing</text:h>
      <text:h text:style-name="ifm_p_font.bold_size.9.06pt_mt.18.8mm_indent.-58.5mm_ifm" text:outline-level="1">Nr. 50<text:tab/>BRIEF VAN DE MINISTER VAN JUSTITIE EN VEILIGHEID</text:h>
      <text:p text:style-name="ifm_p_mt.3.76mm_ifm">Aan de Voorzitter van de Tweede Kamer der Staten-Generaal</text:p>
      <text:p text:style-name="ifm_p_mt.3.76mm_ifm">Den Haag, 13 december 2018</text:p>
      <text:p text:style-name="ifm_p_mt.3.76mm_ifm">Ingevolge artikel 75 de Rijkswet van de Onderzoeksraad voor veiligheid (hierna: OvV) is aan mij de verplichting geschapen om u een overzicht te geven van de aanbevelingen van de OvV, van de daaromtrent bepaalde standpunten en van de wijze waarop aan de aanbevelingen vervolg is gegeven. Bijgaand treft uw Kamer een overzicht aan met betrekking tot onderzoeken van de OvV in 2015 en 2016<text:note text:id="ID-866811-d36e71" text:note-class="footnote"><text:note-citation text:label="1 ">1</text:note-citation><text:note-body><text:p text:style-name="ifm_p_font.normal_size.6.93pt_mt..5mm_indent.-0.1161in_mleft.0.1161in_ifm">Raadpleegbaar via www.tweedekamer.nl.</text:p></text:note-body></text:note>. In deze jaren heeft de OvV dertien onderzoeken gepubliceerd. Het overzicht in de bijlage bij deze brief is als volgt opgebouwd: titel onderzoek en publicatiedatum, aanbeveling(en), betrokken departement aan wie de aanbeveling is gericht en de stand van zaken van de implementatie.</text:p>
      <text:p text:style-name="ifm_p_mt.3.76mm_ifm">Het is mijn intentie om u jaarlijks op soortgelijke wijze te blijven informeren. Ik heb ervoor gekozen u deze keer eenmalig over twee publicatiejaren (2015 en 2016) te informeren zodat er meer balans komt tussen actualiteit enerzijds en tijd om gevolg te geven aan de aanbevelingen anderzijds. In 2019 wordt u derhalve geïnformeerd over de gepubliceerde onderzoeken uit 2017.</text:p>
      <text:p text:style-name="ifm_p_mt.3.76mm_ifm">Tot slot wil ik graag vermelden dat de Onderzoeksraad voor Veiligheid een benoemingsprotocol voor de voorzitter van de Onderzoeksraad op zijn website heeft geplaatst. In het AO Veiligheidsregio’s van 3 september 2015 (Kamerstuk 29 517, nr. 104) heeft mijn ambtsvoorganger destijds aangegeven dat er geen aanleiding was om de benoemingsprocedure te wijzigen. Ik hecht er aan om te melden dat het protocol dan ook tot doel heeft om de benoemingswijze meer transparant te laten zijn. Gelet op de aflopende termijn van de huidige voorzitter van de Onderzoeksraad zal deze procedure in 2019 worden gestart om in opvolging te voorzi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68, nr. 50<text:tab/><text:page-number text:select-page="current"/></text:p>
      </style:footer>
    </style:master-page>
    <style:master-page xmlns:sdu-fn="http://schema.sdu.nl/2011/07/functions" style:name="Landscape" style:page-layout-name="landscape-margin-text">
      <style:footer>
        <text:p text:style-name="footer">Tweede Kamer, vergaderjaar 2018-2019, 29 668,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plan Crisisbeheersing; Brief regering; Stand van zaken implementatie aanbevelingen uit 2015 en 2016 van de Onderzoeksraad voor veiligheid (OvV)</dc:title>
    <meta:user-defined meta:name="OVERHEIDop.ParlID/DC.identifier">kst-29668-50</meta:user-defined>
    <meta:user-defined meta:name="OVERHEIDop.ondernummer">50</meta:user-defined>
    <meta:user-defined meta:name="DCTERMS.W3CDTF/DCTERMS.available">2018-12-17</meta:user-defined>
    <meta:user-defined meta:name="OVERHEIDop.KamerstukTypen/DC.type">Brief</meta:user-defined>
    <meta:user-defined meta:name="OVERHEIDop.dossiernummer">29668</meta:user-defined>
    <meta:user-defined meta:name="OVERHEIDop.adviesRvS"/>
    <meta:user-defined meta:name="OVERHEIDop.documenttitel">Stand van zaken implementatie aanbevelingen uit 2015 en 2016 van de Onderzoeksraad voor veiligheid (OvV)</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Beleidsplan Crisisbeheers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plan Crisisbeheersing; Brief regering; Stand van zaken implementatie aanbevelingen uit 2015 en 2016 van de Onderzoeksraad voor veiligheid (OvV)</meta:user-defined>
    <meta:user-defined meta:name="OVERHEIDop.publicationName">Kamerstuk</meta:user-defined>
    <meta:user-defined meta:name="OVERHEID.Organisatietype/OVERHEID.organisationType">staten generaal</meta:user-defined>
    <meta:user-defined meta:name="DCTERMS.W3CDTF/DCTERMS.issued">2018-12-1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