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8 mei 2018</text:p>
      <text:p text:style-name="ifm_p_mt.3.76mm_ifm">Bij brief van 22 maart 2018 verzocht de Vaste Commissie voor Binnenlandse Zaken mij om een reactie op de publicatie «Onafhankelijk onderzoek in het publiek belang» van de Onderzoeksraad voor Veiligheid.</text:p>
      <text:p text:style-name="ifm_p_mt.3.76mm_ifm">Het is helaas niet mogelijk om binnen de gebruikelijke termijn van zes weken aan dit verzoek te voldoen, omdat over de inhoud van de reactie nog overleg gaande is met de Onderzoeksraad en met de andere ministeries. De beantwoording zal naar verwachting voor het zomerreces plaatsvi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8, nr. 46<text:tab/><text:page-number text:select-page="current"/></text:p>
      </style:footer>
    </style:master-page>
    <style:master-page xmlns:sdu-fn="http://schema.sdu.nl/2011/07/functions" style:name="Landscape" style:page-layout-name="landscape-margin-text">
      <style:footer>
        <text:p text:style-name="footer">Tweede Kamer, vergaderjaar 2017-2018, 29 66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Uitstel toezending reactie op publicatie 'Onafhankelijk onderzoek in publiek belang' van Onderzoeksraad voor Veiligheid</dc:title>
    <meta:user-defined meta:name="OVERHEIDop.ParlID/DC.identifier">kst-29668-46</meta:user-defined>
    <meta:user-defined meta:name="OVERHEIDop.ondernummer">46</meta:user-defined>
    <meta:user-defined meta:name="DCTERMS.W3CDTF/DCTERMS.available">2018-05-09</meta:user-defined>
    <meta:user-defined meta:name="OVERHEIDop.KamerstukTypen/DC.type">Brief</meta:user-defined>
    <meta:user-defined meta:name="OVERHEIDop.dossiernummer">29668</meta:user-defined>
    <meta:user-defined meta:name="OVERHEIDop.adviesRvS"/>
    <meta:user-defined meta:name="OVERHEIDop.documenttitel">Uitstel toezending reactie op publicatie 'Onafhankelijk onderzoek in publiek belang' van Onderzoeksraad voor Veiligh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Uitstel toezending reactie op publicatie 'Onafhankelijk onderzoek in publiek belang' van Onderzoeksraad voor Veiligheid</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