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8
               </text:p>
          </table:table-cell>
          <table:table-cell office:value-type="string" table:number-columns-spanned="2" table:style-name="parlementair.kopcel3">
            <text:p text:style-name="headtable.dossiertitel"> Beleidsplan Crisisbeheersing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mijn brief van 23 mei 2011<text:note text:id="ID-146986-d28e126" text:note-class="footnote"><text:note-citation text:label="1">1</text:note-citation><text:note-body><text:p> Kamerstukken II 2010–2011 29 668, nr. 32
                  
               </text:p></text:note-body></text:note> heb ik u geïnformeerd over de uitkomsten van de Gateway Review die heeft plaatsgevonden op het project NL-Alert. De afgelopen
                  periode is uitgebreid getest met dit nieuwe waarschuwings- en alarmeringssysteem en op basis van de gegevens die dat heeft
                  opgeleverd heb ik besloten om NL-Alert in 2012 landelijk in te voeren. Het testrapport treft u als bijlage aan bij deze brief.<text:note text:id="noot1" text:note-class="footnote"><text:note-citation text:label="2">2</text:note-citation><text:note-body><text:p>Ter inzage gelegd bij het Centraal Informatiepunt Tweede Kamer.</text:p></text:note-body></text:note></text:p>
      <text:p text:style-name="algemeen">NL-Alert is de afgelopen maanden getest in en met medewerking van de veiligheidsregio’s Haaglanden, Twente en Rotterdam-Rijnmond.
                  De testen waren gericht op de technische werking, de beleving bij burgers en het bezien op welke wijze het past binnen de
                  besturing en mandatering van de veiligheidsregio’s. Tevens is meegenomen of NL-Alert op termijn het sirenestelsel zou kunnen
                  vervangen. Daarnaast zijn een aantal onderzoeken uitgevoerd naar onder andere de beveiliging.
               </text:p>
      <text:p text:style-name="algemeen">De technische werking is getest door berichten te verzenden op een testkanaal en de ontvangst daarvan te controleren op verschillende
                  typen telefoons. Geconstateerd is dat de techniek achter NL-Alert werkt en goed wordt ontvangen op telefoons op het 2G netwerk
                  (GSM telefoons). De dienstverlening op het 3G netwerk (smartphones) moet echter nog worden verbeterd. Deze verbeteringen zullen
                  naar verwachting nog voor de invoering van NL-Alert zijn doorgevoerd. Ook aan de kant van de toestellen zelf wordt nog gewerkt
                  om het bereik te vergroten. Diverse leveranciers hebben aangegeven NL-Alert te zullen ondersteunen en steeds meer toestellen
                  worden standaard geactiveerd voor NL-Alert.
               </text:p>
      <text:p text:style-name="algemeen">Uit het belevingsonderzoek (bevolkingsenquête en testpanels) blijkt dat de Nederlandse bevolking positief staat tegenover
                  NL-Alert als nieuw alarmeringsinstrument. Burgers noemen het een groot voordeel dat zij concrete informatie ontvangen waardoor
                  zij beter en sneller kunnen inschatten welk gevaar dreigt. Tevens wordt het middel als passend ervaren in de huidige levensstijl
                  en het daarbij horende mediagebruik. Een meerderheid is bereid moeite te doen om telefooninstellingen aan te passen, zodat
                  men berichten kan ontvangen.
               </text:p>
      <text:p text:style-name="algemeen">In de drie veiligheidsregio’s zijn testen gehouden waarbij met medewerkers van deze regio’s onder meer is gekeken hoe de aansturing
                  en inzet in de veiligheidsregio’s vorm kan krijgen. De testen hebben belangrijke aandachtspunten opgeleverd die bij de introductie
                  van NL-Alert van belang zijn voor zowel de professionals als de burgers. Volgens de deelnemers van de testen heeft NL-Alert
                  toegevoegde waarde, onder de voorwaarde dat het snel ingezet kan worden. Het beleggen van bevoegdheden op de juiste niveaus
                  om dit mogelijk te maken, is dan ook een aandachtspunt.
               </text:p>
      <text:p text:style-name="algemeen">Naast de resultaten op deze drie sporen is bekeken of NL-Alert op termijn het sirenestelsel kan vervangen. De verwachting
                  op basis van de testen is dat dit mogelijk zal zijn. De groep mensen met toegang tot NL-Alert zal de komende jaren steeds
                  groter worden. Bovendien is de inschatting dat een NL-Alert bericht meer effect zal hebben, omdat zowel de reden van de alarmering
                  alsook een passend handelingsperspectief kan worden gecommuniceerd.
               </text:p>
      <text:p text:style-name="alineagroep">De uitkomsten van deze testfase geven mij de overtuiging dat NL-Alert een waardevolle toevoeging is aan de bestaande middelen
                     van crisiscommunicatie. Bovendien is NL-Alert beheersbaar in te voeren in alle veiligheidsregio’s in Nederland. Om die reden
                     heb ik besloten over te gaan tot uitrol van NL-Alert. Het Veiligheidsberaad heeft toegezegd medewerking te verlenen aan het
                     besluit om daadwerkelijk de implementatie van NL-Alert te realiseren.
                  </text:p>
      <text:p text:style-name="alineagroep.end">Volgens planning zal NL-Alert eind 2012 door alle veiligheidsregio’s ingezet kunnen worden. De ontwikkelkosten van NL-Alert
                     alsmede de te verwachte exploitatiekosten vanaf 2013 komen voor rekening van mijn ministerie.
                  </text:p>
      <text:p text:style-name="algemeen">Mijn voornemen is om NL-Alert eerst in de drie testregio’s in te voeren en in gebruik te laten nemen voor de zomer 2012. Dit
                  omdat zij al bekend zijn met de mogelijkheden en werkwijze van het systeem. Dit wordt ondersteund door regionale communicatie.
                  Daarna wordt NL-Alert ingevoerd in de overige regio’s. Deze regio’s kunnen NL-Alert inzetten vanaf medio november 2012. De
                  landelijke invoering zal worden ondersteund door een massamediale communicatiecampagne waarbij burgers op de hoogte worden
                  gebracht van de toepassing van NL-Alert.
               </text:p>
      <text:p text:style-name="algemeen">De aandachtspunten uit de testfase zullen in de uitrolfase worden geadresseerd. De belangrijkste punten zullen worden opgelost
                  alvorens de veiligheidsregio’s NL-Alert daadwerkelijk kunnen inzetten. In mijn eerder genoemde brief heb ik u er al op gewezen
                  dat NL-Alert innovatief van karakter is. Er zijn wereldwijd nauwelijks ervaringsgegevens voor een systeem als NL-Alert. Nederland
                  is hiermee voorloper en kan op dit moment beperkt leren van ervaringen van anderen. De Verenigde Staten van Amerika zullen
                  begin volgend jaar ook met deze dienst werken en daarmee zal samenwerking worden gezocht.
               </text:p>
      <text:p text:style-name="algemeen">Ik zie NL-Alert als een waardevolle aanvulling op de bestaande instrumenten van alarmering. NL-Alert zal echter nog wel enkele
                  jaren nodig hebben om zich te ontwikkelen tot een volwassen dienst. De implementatie van NL-Alert zal de verdere doorontwikkeling
                  van de dienstverlening ondersteunen.
               </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68,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