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8
               </text:p>
          </table:table-cell>
          <table:table-cell office:value-type="string" table:number-columns-spanned="2" table:style-name="parlementair.kopcel3">
            <text:p text:style-name="headtable.dossiertitel"> Beleidsplan Crisisbeheersing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1 november 2011</text:p>
      <text:p text:style-name="algemeen">In overeenstemming met artikel 75 van de Rijkswet Onderzoeksraad voor Veiligheid bied ik hierbij het overzicht aan van de
                  aanbevelingen van de Onderzoeksraad voor Veiligheid 2009 en de reacties daarop, naar de inhoud waarvan ik kortheidshalve verwijs<text:note text:id="ID-140216-d28e92" text:note-class="footnote"><text:note-citation text:label="1">1</text:note-citation><text:note-body><text:p> Ter inzage gelegd bij het Centraal Informatiepunt Tweede Kamer.</text:p></text:note-body></text:note>.
               </text:p>
      <text:p text:style-name="algemeen">Tot voor 2011 was het gebruikelijk om rapportages met de aanbevelingen van de Onderzoeksraad voor Veiligheid gecombineerd
                  voor twee jaren aan de Eerste en Tweede Kamer toe te zenden, zoals het geval was met de rapportages 2005–2006 en de rapportages
                  2007–2008. De Onderzoeksraad voor Veiligheid heeft dit jaar echter besloten om het Overzicht Aanbevelingen 2010 op te nemen
                  in het komende jaarverslag. Daardoor komen de aanbevelingen 2010 in een dusdanig afwijkende vorm beschikbaar in vergelijking
                  met de afgelopen jaren, dat het versturen van een gecombineerd overzicht 2009–2010 niet langer mogelijk is. Daarom stuur ik
                  u nu het Overzicht Aanbevelingen 2009 separaat.
               </text:p>
      <text:p text:style-name="algemeen">De verantwoordelijkheid voor de opvolging van de aanbevelingen van de Onderzoeksraad voor Veiligheid berust bij de verantwoordelijke
                  ministers Over de opvolging van de aanbevelingen bent u door hen separaat geïnformeerd.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68,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