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6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632
      <text:tab/>GEWIJZIGDE MOTIE VAN HET LID KÖSE TER VERVANGING VAN DIE GEDRUKT ONDER NR. 626</text:h>
      <text:p text:style-name="ifm_p_ifm">Voorgesteld 2 juli 2026</text:p>
      <text:p text:style-name="ifm_p_mt.3.76mm_ifm">De Kamer,</text:p>
      <text:p text:style-name="ifm_p_mt.3.76mm_ifm">gehoord de beraadslaging,</text:p>
      <text:p text:style-name="ifm_p_mt.3.76mm_ifm">constaterende dat de Luchtvaartnota 2020–2050 als staand beleid CO2-plafonds voor de luchtvaart bevat voor de periode tot en met 2050;</text:p>
      <text:p text:style-name="ifm_p_mt.3.76mm_ifm">overwegende dat klimaatdoelen voor de luchtvaart niet stoppen in 2030 en dat ook voor 2040 en 2050 concrete en geborgde doelen nodig zijn om de luchtvaart in lijn te brengen met de klimaatopgave en juridisch afdwingbaar te maken;</text:p>
      <text:p text:style-name="ifm_p_mt.3.76mm_ifm">verzoekt de regering naast het uitwerken van borgingsinstrumenten voor het doel voor 2030 ook toe te werken naar concrete mijlpalen na 2030, rekening houdend met ontwikkelingen op Europees en mondiaal niveau,</text:p>
      <text:p text:style-name="ifm_p_mt.3.76mm_ifm">en gaat over tot de orde van de dag.</text:p>
      <text:p text:style-name="ifm_p_mt.3.76mm_ifm">Kö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632<text:tab/><text:page-number text:select-page="current"/></text:p>
      </style:footer>
    </style:master-page>
    <style:master-page xmlns:sdu-fn="http://schema.sdu.nl/2011/07/functions" style:name="Landscape" style:page-layout-name="landscape-margin-text">
      <style:footer>
        <text:p text:style-name="footer">Tweede Kamer, vergaderjaar 2025-2026, 29 665,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gewijzigd/nader); Gewijzigde motie van het lid Köse over ook toewerken naar concrete mijlpalen na 2030 (t.v.v. 29665-626)</dc:title>
    <meta:user-defined meta:name="OVERHEIDop.ParlID/DC.identifier">kst-29665-632</meta:user-defined>
    <meta:user-defined meta:name="OVERHEIDop.ondernummer">632</meta:user-defined>
    <meta:user-defined meta:name="DCTERMS.W3CDTF/DCTERMS.available">2026-07-03</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Gewijzigde motie van het lid Köse over ook toewerken naar concrete mijlpalen na 2030 (t.v.v. 29665-626)</meta:user-defined>
    <meta:user-defined meta:name="OVERHEIDop.indiener">U.I. Köse</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Evaluatie Schipholbeleid; Motie (gewijzigd/nader); Gewijzigde motie van het lid Köse over ook toewerken naar concrete mijlpalen na 2030 (t.v.v. 29665-6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