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31
      <text:tab/>GEWIJZIGDE MOTIE VAN DE LEDEN KRÖGER EN KOSTIĆ TER VERVANGING VAN DIE GEDRUKT ONDER NR. 607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een robuust en juridisch houdbaar Luchthavenverkeerbesluit gebaat is bij een goede onderbouwing in de milieueffectrapportage;</text:p>
      <text:p text:style-name="ifm_p_mt.3.76mm_ifm">constaterende dat de Commissie mer uitermate kritisch was op de voorgelegde MER en het unieke advies heeft gezien om het onderzoek te herzien, in plaats van slechts aan te passen;</text:p>
      <text:p text:style-name="ifm_p_mt.3.76mm_ifm">verzoekt de regering om na aanpassing van de milieueffectrapportage deze ter advisering voor te leggen aan de Commissie mer,</text:p>
      <text:p text:style-name="ifm_p_mt.3.76mm_ifm">en gaat over tot de orde van de dag.</text:p>
      <text:p text:style-name="ifm_p_mt.3.76mm_ifm">Krög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 (gewijzigd/nader); Gewijzigde motie van de leden Kröger en Kostić over de MER na aanpassing ter advisering voorleggen aan de Commissie mer (t.v.v. 29665-607)</dc:title>
    <meta:user-defined meta:name="OVERHEIDop.ParlID/DC.identifier">kst-29665-631</meta:user-defined>
    <meta:user-defined meta:name="OVERHEIDop.ondernummer">631</meta:user-defined>
    <meta:user-defined meta:name="DCTERMS.W3CDTF/DCTERMS.available">2026-07-03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Kröger en Kostić over de MER na aanpassing ter advisering voorleggen aan de Commissie mer (t.v.v. 29665-607)</meta:user-defined>
    <meta:user-defined meta:name="OVERHEIDop.indiener">I. Kostić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Evaluatie Schipholbeleid; Motie (gewijzigd/nader); Gewijzigde motie van de leden Kröger en Kostić over de MER na aanpassing ter advisering voorleggen aan de Commissie mer (t.v.v. 29665-6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