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63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630
      <text:tab/>GEWIJZIGDE MOTIE VAN DE LEDEN KRÖGER EN KOSTIĆ TER VERVANGING VAN DIE GEDRUKT ONDER NR. 606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overwegende dat nachtelijk vliegtuiglawaai onevenredig veel hinder en gezondheidsschade veroorzaakt, maar slechts een zeer gering aandeel in de operatie van Schiphol vertegenwoordigt;</text:p>
      <text:p text:style-name="ifm_p_mt.3.76mm_ifm">overwegende dat de Commissie voor de milieueffectrapportage adviseerde om een nachtsluiting als volwaardig scenario uit te werken en op effecten te vergelijken met het voorkeursscenario van de Minister;</text:p>
      <text:p text:style-name="ifm_p_mt.3.76mm_ifm">overwegende dat onderzoek naar de effecten van een nachtsluiting ook voorwerk zijn voor een mogelijke volgende nieuwe Balanced Approachprocedure;</text:p>
      <text:p text:style-name="ifm_p_mt.3.76mm_ifm">verzoekt de regering om een nachtsluiting als volwaardig scenario uit te werken en op effecten te vergelijken met het voorkeursscenario van de Minister,</text:p>
      <text:p text:style-name="ifm_p_mt.3.76mm_ifm">en gaat over tot de orde van de dag.</text:p>
      <text:p text:style-name="ifm_p_mt.3.76mm_ifm">Kröger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65, nr. 6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65, nr. 6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Schipholbeleid; Motie (gewijzigd/nader); Gewijzigde motie van de leden Kröger en Kostić over een nachtsluiting als volwaardig scenario uitwerken en op effecten vergelijken (t.v.v. 29665-606)</dc:title>
    <meta:user-defined meta:name="OVERHEIDop.ParlID/DC.identifier">kst-29665-630</meta:user-defined>
    <meta:user-defined meta:name="OVERHEIDop.ondernummer">630</meta:user-defined>
    <meta:user-defined meta:name="DCTERMS.W3CDTF/DCTERMS.available">2026-07-03</meta:user-defined>
    <meta:user-defined meta:name="OVERHEIDop.KamerstukTypen/DC.type">Motie</meta:user-defined>
    <meta:user-defined meta:name="OVERHEIDop.dossiernummer">2966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de leden Kröger en Kostić over een nachtsluiting als volwaardig scenario uitwerken en op effecten vergelijken (t.v.v. 29665-606)</meta:user-defined>
    <meta:user-defined meta:name="OVERHEIDop.indiener">I. Kostić</meta:user-defined>
    <meta:user-defined meta:name="OVERHEIDop.indiener">S.C. Kröger</meta:user-defined>
    <meta:user-defined meta:name="OVERHEIDop.dossiertitel">Evaluatie Schiphol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Evaluatie Schipholbeleid; Motie (gewijzigd/nader); Gewijzigde motie van de leden Kröger en Kostić over een nachtsluiting als volwaardig scenario uitwerken en op effecten vergelijken (t.v.v. 29665-60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