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29
      <text:tab/>GEWIJZIGDE MOTIE VAN DE LEDEN KRÖGER EN KOSTIĆ TER VERVANGING VAN DIE GEDRUKT ONDER NR. 605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overwegende dat bij het opstellen van de MER voor het LVB 2026 het RIVM-onderzoek naar de blootstelling-effectrelatie nog niet gereed was en daarom is teruggegrepen op een onderzoek uit 2002;</text:p>
      <text:p text:style-name="ifm_p_mt.3.76mm_ifm">overwegende dat de Commissie voor de milieueffectrapportage heeft geadviseerd om de meest recente blootstelling-effectrelatie te gebruiken, welke vandaag is gepubliceerd;</text:p>
      <text:p text:style-name="ifm_p_ifm">overwegende dat het onderzoek naar de BR-relatie constateert dat de hinder door nachtvluchten groter is dan verwacht;</text:p>
      <text:p text:style-name="ifm_p_mt.3.76mm_ifm">verzoekt de regering om bij de herziening van de MER de meest actuele RIVM-data te gebruiken om zo een goed beeld van de te verwachten effecten en aantallen (ernstig) gehinderden te krijgen,</text:p>
      <text:p text:style-name="ifm_p_mt.3.76mm_ifm">en gaat over tot de orde van de dag.</text:p>
      <text:p text:style-name="ifm_p_mt.3.76mm_ifm">Kröger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 (gewijzigd/nader); Gewijzigde motie van de leden Kröger en Kostić over de meest actuele RIVM-data gebruiken bij de herziening van de MER (t.v.v. 29665-605)</dc:title>
    <meta:user-defined meta:name="OVERHEIDop.ParlID/DC.identifier">kst-29665-629</meta:user-defined>
    <meta:user-defined meta:name="OVERHEIDop.ondernummer">629</meta:user-defined>
    <meta:user-defined meta:name="DCTERMS.W3CDTF/DCTERMS.available">2026-07-03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Kröger en Kostić over de meest actuele RIVM-data gebruiken bij de herziening van de MER (t.v.v. 29665-605)</meta:user-defined>
    <meta:user-defined meta:name="OVERHEIDop.indiener">I. Kostić</meta:user-defined>
    <meta:user-defined meta:name="OVERHEIDop.indiener">S.C. Kröger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Evaluatie Schipholbeleid; Motie (gewijzigd/nader); Gewijzigde motie van de leden Kröger en Kostić over de meest actuele RIVM-data gebruiken bij de herziening van de MER (t.v.v. 29665-60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