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5-62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665<text:tab/>Evaluatie Schipholbeleid</text:h>
      <text:h text:style-name="ifm_p_font.bold_size.9.06pt_mt.18.8mm_indent.-58.5mm_ifm" text:outline-level="1">Nr. 628
      <text:tab/>MOTIE VAN HET LID GOUDZWAARD</text:h>
      <text:p text:style-name="ifm_p_ifm">Voorgesteld 30 juni 2026</text:p>
      <text:p text:style-name="ifm_p_mt.3.76mm_ifm">De Kamer,</text:p>
      <text:p text:style-name="ifm_p_mt.3.76mm_ifm">gehoord de beraadslaging,</text:p>
      <text:p text:style-name="ifm_p_mt.3.76mm_ifm">constaterende dat de aangenomen motie-Boutkan vraagt om omwonenden die werkzaam zijn in de luchtvaartsector niet uit te sluiten van deelname aan de Maatschappelijke Raad Schiphol;</text:p>
      <text:p text:style-name="ifm_p_mt.3.76mm_ifm">constaterende dat de motie tot dusver nog niet is uitgevoerd;</text:p>
      <text:p text:style-name="ifm_p_mt.3.76mm_ifm">constaterende dat Kamer de wetswijziging voor het wettelijk verankeren van de Maatschappelijke Raad Schiphol nog moet behandelen;</text:p>
      <text:p text:style-name="ifm_p_mt.3.76mm_ifm">overwegende dat het wenselijk is dat de Maatschappelijke Raad Schiphol de juiste samenstelling heeft voordat de kamer haar wettelijke verankering behandelt;</text:p>
      <text:p text:style-name="ifm_p_mt.3.76mm_ifm">verzoekt de regering omwonenden werkzaam in de luchtvaartsector alsnog toe te laten tot de bewonersvertegenwoordiging van de Maatschappelijke Raad Schiphol;</text:p>
      <text:p text:style-name="ifm_p_mt.3.76mm_ifm">verzoekt de regering het wetsvoorstel in verband met de wettelijke verankering van de Maatschappelijke Raad Schiphol aan te houden tot deze toegang geregeld is,</text:p>
      <text:p text:style-name="ifm_p_mt.3.76mm_ifm">en gaat over tot de orde van de dag.</text:p>
      <text:p text:style-name="ifm_p_mt.3.76mm_ifm">Goudzwaar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665, nr. 6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665, nr. 6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valuatie Schipholbeleid; Motie; Motie van het lid Goudzwaard over omwonenden werkzaam in de luchtvaartsector alsnog toelaten tot de bewonersvertegenwoordiging van de Maatschappelijke Raad Schiphol</dc:title>
    <meta:user-defined meta:name="OVERHEIDop.ParlID/DC.identifier">kst-29665-628</meta:user-defined>
    <meta:user-defined meta:name="OVERHEIDop.ondernummer">628</meta:user-defined>
    <meta:user-defined meta:name="DCTERMS.W3CDTF/DCTERMS.available">2026-07-01</meta:user-defined>
    <meta:user-defined meta:name="OVERHEIDop.KamerstukTypen/DC.type">Motie</meta:user-defined>
    <meta:user-defined meta:name="OVERHEIDop.dossiernummer">2966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Goudzwaard over omwonenden werkzaam in de luchtvaartsector alsnog toelaten tot de bewonersvertegenwoordiging van de Maatschappelijke Raad Schiphol</meta:user-defined>
    <meta:user-defined meta:name="OVERHEIDop.indiener">M. Goudzwaard</meta:user-defined>
    <meta:user-defined meta:name="OVERHEIDop.dossiertitel">Evaluatie Schiphol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30</meta:user-defined>
    <meta:user-defined meta:name="DC.title">Evaluatie Schipholbeleid; Motie; Motie van het lid Goudzwaard over omwonenden werkzaam in de luchtvaartsector alsnog toelaten tot de bewonersvertegenwoordiging van de Maatschappelijke Raad Schipho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