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7
      <text:tab/>MOTIE VAN HET LID GOUDZWAARD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ACNL een nieuwe werkwijze voor het toewijzen van de slots op Schiphol gaat hanteren;</text:p>
      <text:p text:style-name="ifm_p_mt.3.76mm_ifm">overwegende dat de ruimte op Schiphol schaars is, en de wijze van slotverdeling grote invloed heeft op vrachtvluchten;</text:p>
      <text:p text:style-name="ifm_p_mt.3.76mm_ifm">overwegende dat vrachtvluchten een belangrijke schakel zijn in de tijdige toelevering van essentiële goederen;</text:p>
      <text:p text:style-name="ifm_p_mt.3.76mm_ifm">verzoekt de regering om de nieuwe werkwijze ten behoeve van slotverdeling te monitoren en daarbij de effecten op vrachtvluchten mee te nemen;</text:p>
      <text:p text:style-name="ifm_p_mt.3.76mm_ifm">verzoekt de Kamer te informeren over de resultat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oudzwaard over de nieuwe werkwijze ten behoeve van slotverdeling monitoren en daarbij de effecten op vrachtvluchten meenemen</dc:title>
    <meta:user-defined meta:name="OVERHEIDop.ParlID/DC.identifier">kst-29665-627</meta:user-defined>
    <meta:user-defined meta:name="OVERHEIDop.ondernummer">627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de nieuwe werkwijze ten behoeve van slotverdeling monitoren en daarbij de effecten op vrachtvluchten meenemen</meta:user-defined>
    <meta:user-defined meta:name="OVERHEIDop.indiener">M. Goudzwaard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oudzwaard over de nieuwe werkwijze ten behoeve van slotverdeling monitoren en daarbij de effecten op vrachtvluchten mee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