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24
      <text:tab/>MOTIE VAN HET LID KÖSE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er is afgesproken dat er een nieuwe Balanced Approachprocedure komt waarin wordt vastgelegd dat Schiphol in 2030 tussen 23.00 uur en 7.00 uur 50% stiller wordt ten opzichte van 2024, en dat daarin een nachtsluiting tussen 00.00 uur en 5.00 uur wordt meegenomen;</text:p>
      <text:p text:style-name="ifm_p_mt.3.76mm_ifm">constaterende dat een dergelijke procedure meerdere jaren in beslag neemt;</text:p>
      <text:p text:style-name="ifm_p_mt.3.76mm_ifm">verzoekt de regering zo spoedig mogelijk te starten met een nieuwe Balanced Approachprocedure gericht op de doelstelling van 50% verstilling in de nacht in 2030, met daarin de nachtsluiting tussen 00.00 uur en 5.00 uur als te onderzoeken maatregel,</text:p>
      <text:p text:style-name="ifm_p_mt.3.76mm_ifm">en gaat over tot de orde van de dag.</text:p>
      <text:p text:style-name="ifm_p_mt.3.76mm_ifm">Kö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Köse over zo spoedig mogelijk starten met een nieuwe Balanced Approachprocedure</dc:title>
    <meta:user-defined meta:name="OVERHEIDop.ParlID/DC.identifier">kst-29665-624</meta:user-defined>
    <meta:user-defined meta:name="OVERHEIDop.ondernummer">624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öse over zo spoedig mogelijk starten met een nieuwe Balanced Approachprocedure</meta:user-defined>
    <meta:user-defined meta:name="OVERHEIDop.indiener">U.I. Köse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Köse over zo spoedig mogelijk starten met een nieuwe Balanced Approachprocedu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