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6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623
      <text:tab/>MOTIE VAN HET LID KÖSE C.S.</text:h>
      <text:p text:style-name="ifm_p_ifm">Voorgesteld 30 juni 2026</text:p>
      <text:p text:style-name="ifm_p_mt.3.76mm_ifm">De Kamer,</text:p>
      <text:p text:style-name="ifm_p_mt.3.76mm_ifm">gehoord de beraadslaging,</text:p>
      <text:p text:style-name="ifm_p_mt.3.76mm_ifm">constaterende dat de afhankelijkheid van fossiele kerosine de verduurzaming en leveringszekerheid van de luchtvaart belemmert, terwijl e-kerosine aan beide kan bijdragen;</text:p>
      <text:p text:style-name="ifm_p_mt.3.76mm_ifm">overwegende dat de EU vanaf 2030 een bijmengverplichting voor e-kerosine heeft vastgesteld, terwijl de Europese productie achterblijft;</text:p>
      <text:p text:style-name="ifm_p_mt.3.76mm_ifm">verzoekt de regering om te onderzoeken welke maatregelen zij kan treffen om de productie van en vraag naar e-kerosine in Nederland in de komende twaalf maanden op gang te brengen, en daarbij expliciet te verkennen hoe samenwerking met Defensie hieraan kan bijdragen, en hierover verslag te doen voor het CD Verduurzaming luchtvaart,</text:p>
      <text:p text:style-name="ifm_p_mt.3.76mm_ifm">en gaat over tot de orde van de dag.</text:p>
      <text:p text:style-name="ifm_p_mt.3.76mm_ifm">Köse</text:p>
      <text:p text:style-name="ifm_p_ifm">Zwinkels</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623<text:tab/><text:page-number text:select-page="current"/></text:p>
      </style:footer>
    </style:master-page>
    <style:master-page xmlns:sdu-fn="http://schema.sdu.nl/2011/07/functions" style:name="Landscape" style:page-layout-name="landscape-margin-text">
      <style:footer>
        <text:p text:style-name="footer">Tweede Kamer, vergaderjaar 2025-2026, 29 665,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Köse c.s. over onderzoeken hoe de productie van en vraag naar e-kerosine in Nederland op gang gebracht kan worden</dc:title>
    <meta:user-defined meta:name="OVERHEIDop.ParlID/DC.identifier">kst-29665-623</meta:user-defined>
    <meta:user-defined meta:name="OVERHEIDop.ondernummer">623</meta:user-defined>
    <meta:user-defined meta:name="DCTERMS.W3CDTF/DCTERMS.available">2026-07-01</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Motie van het lid Köse c.s. over onderzoeken hoe de productie van en vraag naar e-kerosine in Nederland op gang gebracht kan worden</meta:user-defined>
    <meta:user-defined meta:name="OVERHEIDop.indiener">P.C. (Peter) de Groot</meta:user-defined>
    <meta:user-defined meta:name="OVERHEIDop.indiener">J.M. Zwinkels</meta:user-defined>
    <meta:user-defined meta:name="OVERHEIDop.indiener">U.I. Köse</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Evaluatie Schipholbeleid; Motie; Motie van het lid Köse c.s. over onderzoeken hoe de productie van en vraag naar e-kerosine in Nederland op gang gebrach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