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6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622
      <text:tab/>MOTIE VAN DE LEDEN ZWINKELS EN KÖSE</text:h>
      <text:p text:style-name="ifm_p_ifm">Voorgesteld 30 juni 2026</text:p>
      <text:p text:style-name="ifm_p_mt.3.76mm_ifm">De Kamer,</text:p>
      <text:p text:style-name="ifm_p_mt.3.76mm_ifm">gehoord de beraadslaging,</text:p>
      <text:p text:style-name="ifm_p_mt.3.76mm_ifm">constaterende dat de grenswaarden van de handhavingspunten een belangrijke knop zijn om aan te draaien in dit Luchthavenverkeerbesluit, maar er onduidelijkheid bestaat bij omwonenden over de inhoud en ligging van de handhavingspunten;</text:p>
      <text:p text:style-name="ifm_p_mt.3.76mm_ifm">overwegende dat de Commissie mer in haar advies aandacht vraagt voor de ruime marges die zijn aangehouden voor de grenswaarden van de handhavingspunten, met name gelet op de onderbouwing en de navolgbaarheid;</text:p>
      <text:p text:style-name="ifm_p_mt.3.76mm_ifm">verzoekt de regering om recht te doen aan de bescherming die wij omwonenden met dit LVB willen bieden door in het LVB inzichtelijk te maken dat de grenswaarden van de handhavingspunten puur bedoeld zijn voor reguliere variaties in de operatie en geen onbedoelde extra ruimte bieden voor geluidshinder of meer vliegbewegingen;</text:p>
      <text:p text:style-name="ifm_p_mt.3.76mm_ifm">verzoekt de regering om duidelijk te zijn in de communicatie rondom de begrenzende werking van de handhavingspunten, zodat omwonenden goed weten waar ze aan toe zijn, en hier gemeenten en provincies bij te betrekken;</text:p>
      <text:p text:style-name="ifm_p_mt.3.76mm_ifm">verzoekt de regering om de Kamer hierover voor het einde van het jaar te informeren en daarbij ook in te gaan op hoe de resultaten worden betrokken bij de handhavingsaanpak van de ILT, die in dit LVB uitgaat van de «zich ontwikkelende geluidbelasting»,</text:p>
      <text:p text:style-name="ifm_p_mt.3.76mm_ifm">en gaat over tot de orde van de dag.</text:p>
      <text:p text:style-name="ifm_p_mt.3.76mm_ifm">Zwinkels</text:p>
      <text:p text:style-name="ifm_p_ifm">Kö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622<text:tab/><text:page-number text:select-page="current"/></text:p>
      </style:footer>
    </style:master-page>
    <style:master-page xmlns:sdu-fn="http://schema.sdu.nl/2011/07/functions" style:name="Landscape" style:page-layout-name="landscape-margin-text">
      <style:footer>
        <text:p text:style-name="footer">Tweede Kamer, vergaderjaar 2025-2026, 29 665,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de leden Zwinkels en Köse over duidelijk zijn in de communicatie rondom de begrenzende werking van de handhavingspunten</dc:title>
    <meta:user-defined meta:name="OVERHEIDop.ParlID/DC.identifier">kst-29665-622</meta:user-defined>
    <meta:user-defined meta:name="OVERHEIDop.ondernummer">622</meta:user-defined>
    <meta:user-defined meta:name="DCTERMS.W3CDTF/DCTERMS.available">2026-07-01</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Motie van de leden Zwinkels en Köse over duidelijk zijn in de communicatie rondom de begrenzende werking van de handhavingspunten</meta:user-defined>
    <meta:user-defined meta:name="OVERHEIDop.indiener">U.I. Köse</meta:user-defined>
    <meta:user-defined meta:name="OVERHEIDop.indiener">J.M. Zwinkels</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Evaluatie Schipholbeleid; Motie; Motie van de leden Zwinkels en Köse over duidelijk zijn in de communicatie rondom de begrenzende werking van de handhavings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