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21
      <text:tab/>MOTIE VAN HET LID GRAUS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verzoekt de regering een einde te maken aan ellenlange kostbare, juridische procedures, onze luchtvaartsector en het bedrijfsleven te behoeden voor verdere financieel-economische schade, door geluidsreductie te verkiezen boven krimp en nachtsluit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Graus over een einde maken aan juridische procedures en de luchtvaartsector en het bedrijfsleven behoeden voor verdere financieel-economische schade</dc:title>
    <meta:user-defined meta:name="OVERHEIDop.ParlID/DC.identifier">kst-29665-621</meta:user-defined>
    <meta:user-defined meta:name="OVERHEIDop.ondernummer">621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een einde maken aan juridische procedures en de luchtvaartsector en het bedrijfsleven behoeden voor verdere financieel-economische schade</meta:user-defined>
    <meta:user-defined meta:name="OVERHEIDop.indiener">D.J.G. Graus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Graus over een einde maken aan juridische procedures en de luchtvaartsector en het bedrijfsleven behoeden voor verdere financieel-economische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