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20
      <text:tab/>MOTIE VAN HET LID GRAUS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verzoekt de regering tot spoedige wettelijke verankering van minimaal 500.000 vliegbewegingen gezien Schiphol en KLM van nationaal belang zijn op zowel financieel-economisch als sociaal-maatschappelijk vlak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Graus over wettelijke verankering van minimaal 500.000 vliegbewegingen</dc:title>
    <meta:user-defined meta:name="OVERHEIDop.ParlID/DC.identifier">kst-29665-620</meta:user-defined>
    <meta:user-defined meta:name="OVERHEIDop.ondernummer">620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wettelijke verankering van minimaal 500.000 vliegbewegingen</meta:user-defined>
    <meta:user-defined meta:name="OVERHEIDop.indiener">D.J.G. Graus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Graus over wettelijke verankering van minimaal 500.000 vliegbew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