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19
      <text:tab/>MOTIE VAN HET LID GRAU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verzoekt de regering te voorkomen dat regelgeving en uitvoering leiden tot structurele concurrentienadelen voor Nederlandse luchthavens en luchtvaartmaatschappijen ten opzichte van onze buurlan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Graus over voorkomen dat regelgeving en uitvoering leiden tot concurrentienadelen voor Nederlandse luchthavens en luchtvaartmaatschappijen</dc:title>
    <meta:user-defined meta:name="OVERHEIDop.ParlID/DC.identifier">kst-29665-619</meta:user-defined>
    <meta:user-defined meta:name="OVERHEIDop.ondernummer">619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voorkomen dat regelgeving en uitvoering leiden tot concurrentienadelen voor Nederlandse luchthavens en luchtvaartmaatschappijen</meta:user-defined>
    <meta:user-defined meta:name="OVERHEIDop.indiener">D.J.G. Graus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Graus over voorkomen dat regelgeving en uitvoering leiden tot concurrentienadelen voor Nederlandse luchthavens en luchtvaartmaatschapp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