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8
      <text:tab/>MOTIE VAN HET LID GRAUS 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verzoekt de regering zorg te dragen voor een gelijk speelveld binnen de luchtvaart op zowel mondiaal als Europees niveau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raus over zorgdragen voor een gelijk speelveld binnen de luchtvaart</dc:title>
    <meta:user-defined meta:name="OVERHEIDop.ParlID/DC.identifier">kst-29665-618</meta:user-defined>
    <meta:user-defined meta:name="OVERHEIDop.ondernummer">618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zorgdragen voor een gelijk speelveld binnen de luchtvaart</meta:user-defined>
    <meta:user-defined meta:name="OVERHEIDop.indiener">D.J.G. Graus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raus over zorgdragen voor een gelijk speelveld binnen de 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