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17
      <text:tab/>MOTIE VAN HET LID GRAUS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verzoekt de regering per omgaande te zorgen voor een juridisch robuust én uitvoerbaar Luchthavenverkeerbesluit (LVB)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Graus over zorgen voor een juridisch robuust en uitvoerbaar Luchthavenverkeerbesluit</dc:title>
    <meta:user-defined meta:name="OVERHEIDop.ParlID/DC.identifier">kst-29665-617</meta:user-defined>
    <meta:user-defined meta:name="OVERHEIDop.ondernummer">617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zorgen voor een juridisch robuust en uitvoerbaar Luchthavenverkeerbesluit</meta:user-defined>
    <meta:user-defined meta:name="OVERHEIDop.indiener">D.J.G. Graus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Graus over zorgen voor een juridisch robuust en uitvoerbaar Luchthavenverkeerbesl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