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6
      <text:tab/>MOTIE VAN HET LID VAN DER PLA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werknemers op Schiphol te maken hebben met hoge werkdruk, personeelstekorten en zorgen over de veiligheid;</text:p>
      <text:p text:style-name="ifm_p_mt.3.76mm_ifm">overwegende dat sociale eisen alleen werken als zij duidelijk zijn en worden gecontroleerd;</text:p>
      <text:p text:style-name="ifm_p_mt.3.76mm_ifm">verzoekt de regering met Schiphol afspraken te maken over duidelijke en afdwingbare eisen aan werkdruk, personeelsbezetting, opleiding en veiligheid bij aanbestedingen voor grondafhandeling, beveiliging en passagiersassisten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Van der Plas over bij aanbestedingen afspraken met Schiphol maken over eisen aan werkdruk, personeelsbezetting, opleiding en veiligheid</dc:title>
    <meta:user-defined meta:name="OVERHEIDop.ParlID/DC.identifier">kst-29665-616</meta:user-defined>
    <meta:user-defined meta:name="OVERHEIDop.ondernummer">616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bij aanbestedingen afspraken met Schiphol maken over eisen aan werkdruk, personeelsbezetting, opleiding en veiligheid</meta:user-defined>
    <meta:user-defined meta:name="OVERHEIDop.indiener">C.A.M. van der Pla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Van der Plas over bij aanbestedingen afspraken met Schiphol maken over eisen aan werkdruk, personeelsbezetting, opleiding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