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15
      <text:tab/>MOTIE VAN HET LID VAN DER PLAS</text:h>
      <text:p text:style-name="ifm_p_ifm">Voorgesteld 30 juni 2026</text:p>
      <text:p text:style-name="ifm_p_mt.3.76mm_ifm">De Kamer,</text:p>
      <text:p text:style-name="ifm_p_mt.3.76mm_ifm">gehoord de beraadslaging,</text:p>
      <text:p text:style-name="ifm_p_mt.3.76mm_ifm">constaterende dat nieuwe, stillere vliegtuigen nog niet altijd goed zijn verwerkt in de modellen waarop het luchtvaartbeleid is gebaseerd;</text:p>
      <text:p text:style-name="ifm_p_mt.3.76mm_ifm">overwegende dat investeringen in stillere vliegtuigen eerlijk moeten meetellen;</text:p>
      <text:p text:style-name="ifm_p_mt.3.76mm_ifm">verzoekt de regering ervoor te zorgen dat actuele, betrouwbare gegevens over nieuwe vliegtuigtypen zo snel mogelijk worden verwerkt in de modellen voor geluid rond Schiphol, en de Kamer hier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15<text:tab/><text:page-number text:select-page="current"/></text:p>
      </style:footer>
    </style:master-page>
    <style:master-page xmlns:sdu-fn="http://schema.sdu.nl/2011/07/functions" style:name="Landscape" style:page-layout-name="landscape-margin-text">
      <style:footer>
        <text:p text:style-name="footer">Tweede Kamer, vergaderjaar 2025-2026, 29 665,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Van der Plas over gegevens over nieuwe vliegtuigtypen zo snel mogelijk verwerken in de modellen voor geluid rond Schiphol</dc:title>
    <meta:user-defined meta:name="OVERHEIDop.ParlID/DC.identifier">kst-29665-615</meta:user-defined>
    <meta:user-defined meta:name="OVERHEIDop.ondernummer">615</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het lid Van der Plas over gegevens over nieuwe vliegtuigtypen zo snel mogelijk verwerken in de modellen voor geluid rond Schiphol</meta:user-defined>
    <meta:user-defined meta:name="OVERHEIDop.indiener">C.A.M. van der Pla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het lid Van der Plas over gegevens over nieuwe vliegtuigtypen zo snel mogelijk verwerken in de modellen voor geluid ron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