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6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65<text:tab/>Evaluatie Schipholbeleid</text:h>
      <text:h text:style-name="ifm_p_font.bold_size.9.06pt_mt.18.8mm_indent.-58.5mm_ifm" text:outline-level="1">Nr. 614
      <text:tab/>MOTIE VAN DE LEDEN VAN EIJK EN PETER DE GROOT</text:h>
      <text:p text:style-name="ifm_p_ifm">Voorgesteld 30 juni 2026</text:p>
      <text:p text:style-name="ifm_p_mt.3.76mm_ifm">De Kamer,</text:p>
      <text:p text:style-name="ifm_p_mt.3.76mm_ifm">gehoord de beraadslaging,</text:p>
      <text:p text:style-name="ifm_p_mt.3.76mm_ifm">constaterende dat het kabinet voornemens is per 1 november 2026 een gewijzigd Luchthavenverkeerbesluit voor Schiphol in werking te laten treden;</text:p>
      <text:p text:style-name="ifm_p_mt.3.76mm_ifm">constaterende dat uit de uitvoeringstoets van Luchtverkeersleiding Nederland blijkt dat de voorgestelde systematiek van grenswaarden in de uitvoering kan leiden tot extra baancombinatiewisselingen en meer vliegbewegingen boven dichtbevolkte gebieden;</text:p>
      <text:p text:style-name="ifm_p_mt.3.76mm_ifm">overwegende dat het uitgangspunt van het gewijzigde Luchthavenverkeerbesluit is om de geluidhinder voor omwonenden terug te dringen;</text:p>
      <text:p text:style-name="ifm_p_mt.3.76mm_ifm">overwegende dat grenswaarden in de praktijk niet mogen leiden tot een toename van de hinder voor omwonenden;</text:p>
      <text:p text:style-name="ifm_p_mt.3.76mm_ifm">verzoekt de regering bij de herziening van het MER te onderbouwen dat de toepassing van grenswaarden niet leidt tot een toename van vliegbewegingen boven dichtbevolkte gebieden, en de Kamer vóór de definitieve vaststelling van het Luchthavenverkeerbesluit over de uitkomsten hiervan te informeren;</text:p>
      <text:p text:style-name="ifm_p_mt.3.76mm_ifm">verzoekt de regering na inwerkingtreding van het Luchthavenverkeerbesluit de werking van de grenswaarden in de praktijk te monitoren,</text:p>
      <text:p text:style-name="ifm_p_mt.3.76mm_ifm">en gaat over tot de orde van de dag.</text:p>
      <text:p text:style-name="ifm_p_mt.3.76mm_ifm">Van Eijk</text:p>
      <text:p text:style-name="ifm_p_ifm">Peter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65, nr. 614<text:tab/><text:page-number text:select-page="current"/></text:p>
      </style:footer>
    </style:master-page>
    <style:master-page xmlns:sdu-fn="http://schema.sdu.nl/2011/07/functions" style:name="Landscape" style:page-layout-name="landscape-margin-text">
      <style:footer>
        <text:p text:style-name="footer">Tweede Kamer, vergaderjaar 2025-2026, 29 665, nr. 6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Motie; Motie van de leden Van Eijk en Peter de Groot over onderbouwen dat de toepassing van grenswaarden niet leidt tot een toename van vliegbewegingen boven dichtbevolkte gebieden</dc:title>
    <meta:user-defined meta:name="OVERHEIDop.ParlID/DC.identifier">kst-29665-614</meta:user-defined>
    <meta:user-defined meta:name="OVERHEIDop.ondernummer">614</meta:user-defined>
    <meta:user-defined meta:name="DCTERMS.W3CDTF/DCTERMS.available">2026-07-01</meta:user-defined>
    <meta:user-defined meta:name="OVERHEIDop.KamerstukTypen/DC.type">Motie</meta:user-defined>
    <meta:user-defined meta:name="OVERHEIDop.dossiernummer">29665</meta:user-defined>
    <meta:user-defined meta:name="OVERHEIDop.configuratie">https://repository.officiele-overheidspublicaties.nl/MasterConfiguraties/MC-OEP-Kamerstuk-Web/1.10/xml/MC-OEP-Kamerstuk-Web.xml</meta:user-defined>
    <meta:user-defined meta:name="OVERHEIDop.documenttitel">Motie van de leden Van Eijk en Peter de Groot over onderbouwen dat de toepassing van grenswaarden niet leidt tot een toename van vliegbewegingen boven dichtbevolkte gebieden</meta:user-defined>
    <meta:user-defined meta:name="OVERHEIDop.indiener">P.C. (Peter) de Groot</meta:user-defined>
    <meta:user-defined meta:name="OVERHEIDop.indiener">W.P.J. van Eijk</meta:user-defined>
    <meta:user-defined meta:name="OVERHEIDop.dossiertitel">Evaluatie Schiphol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30</meta:user-defined>
    <meta:user-defined meta:name="DC.title">Evaluatie Schipholbeleid; Motie; Motie van de leden Van Eijk en Peter de Groot over onderbouwen dat de toepassing van grenswaarden niet leidt tot een toename van vliegbewegingen boven dichtbevolkte 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