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13
      <text:tab/>MOTIE VAN HET LID EL ABASSI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onder Schipholbeveiligers zorgen bestaan over werkdruk, personeelstekorten en de gevolgen van aanbestedingen;</text:p>
      <text:p text:style-name="ifm_p_mt.3.76mm_ifm">overwegende dat sommige Europese luchthavens de beveiliging in eigen beheer uitvoeren;</text:p>
      <text:p text:style-name="ifm_p_mt.3.76mm_ifm">verzoekt de regering samen met Schiphol te onderzoeken of het in eigen dienst nemen van beveiligers kan bijdragen aan betere arbeidsomstandigheden, meer continuïteit en een hogere kwaliteit van de beveiliging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El Abassi over het in eigen dienst nemen van Schipholbeveiligers</dc:title>
    <meta:user-defined meta:name="OVERHEIDop.ParlID/DC.identifier">kst-29665-613</meta:user-defined>
    <meta:user-defined meta:name="OVERHEIDop.ondernummer">613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het in eigen dienst nemen van Schipholbeveiligers</meta:user-defined>
    <meta:user-defined meta:name="OVERHEIDop.indiener">I. el Abassi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El Abassi over het in eigen dienst nemen van Schipholbeveili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