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2
      <text:tab/>MOTIE VAN HET LID EL ABASSI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circa 40% tot 45% van de Schipholreizigers transferpassagier is;</text:p>
      <text:p text:style-name="ifm_p_mt.3.76mm_ifm">constaterende dat transferpassagiers geen vliegtaks betalen;</text:p>
      <text:p text:style-name="ifm_p_ifm">overwegende dat Nederlandse reizigers door hogere kosten en belastingdruk steeds vaker uitwijken naar buitenlandse luchthavens;</text:p>
      <text:p text:style-name="ifm_p_mt.3.76mm_ifm">verzoekt de regering om bij beleid over vliegtaks, vliegbewegingen en de hubfunctie het aandeel transferpassagiers mee te wegen en het ongelijke speelveld te verklein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El Abassi over het aandeel transferpassagiers meewegen en het ongelijke speelveld verkleinen</dc:title>
    <meta:user-defined meta:name="OVERHEIDop.ParlID/DC.identifier">kst-29665-612</meta:user-defined>
    <meta:user-defined meta:name="OVERHEIDop.ondernummer">612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aandeel transferpassagiers meewegen en het ongelijke speelveld verkleinen</meta:user-defined>
    <meta:user-defined meta:name="OVERHEIDop.indiener">I. el Abassi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El Abassi over het aandeel transferpassagiers meewegen en het ongelijke speelveld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