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1
      <text:tab/>MOTIE VAN HET LID EL ABASSI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stijgende belastingen en hogere brandstofkosten vliegreizen duurder maken;</text:p>
      <text:p text:style-name="ifm_p_mt.3.76mm_ifm">overwegende dat betaalbare vliegreizen voor veel Nederlanders van belang zijn, onder meer voor familiebezoek, werk en vakantie;</text:p>
      <text:p text:style-name="ifm_p_mt.3.76mm_ifm">verzoekt de regering bij nieuw luchtvaartbeleid de effecten op de betaalbaarheid voor huishoudens expliciet inzichtelijk te ma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El Abassi over bij nieuw luchtvaartbeleid de effecten op de betaalbaarheid voor huishoudens expliciet inzichtelijk maken</dc:title>
    <meta:user-defined meta:name="OVERHEIDop.ParlID/DC.identifier">kst-29665-611</meta:user-defined>
    <meta:user-defined meta:name="OVERHEIDop.ondernummer">611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bij nieuw luchtvaartbeleid de effecten op de betaalbaarheid voor huishoudens expliciet inzichtelijk maken</meta:user-defined>
    <meta:user-defined meta:name="OVERHEIDop.indiener">I. el Abassi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El Abassi over bij nieuw luchtvaartbeleid de effecten op de betaalbaarheid voor huishoudens expliciet inzicht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