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0
      <text:tab/>MOTIE VAN HET LID EL ABASSI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grote verschillen in vliegbelastingen tussen Europese lidstaten leiden tot oneerlijke concurrentie en uitwijkgedrag;</text:p>
      <text:p text:style-name="ifm_p_mt.3.76mm_ifm">verzoekt de regering zich in Europees verband in te zetten voor een meer gelijk speelveld bij de belasting op vlie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zich in Europees verband inzetten voor een meer gelijk speelveld bij de belasting op vliegen</dc:title>
    <meta:user-defined meta:name="OVERHEIDop.ParlID/DC.identifier">kst-29665-610</meta:user-defined>
    <meta:user-defined meta:name="OVERHEIDop.ondernummer">610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zich in Europees verband inzetten voor een meer gelijk speelveld bij de belasting op vliegen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El Abassi over zich in Europees verband inzetten voor een meer gelijk speelveld bij de belasting op vli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