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60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609
      <text:tab/>MOTIE VAN HET LID EL ABASSI</text:h>
      <text:p text:style-name="ifm_p_ifm">Voorgesteld 30 juni 2026</text:p>
      <text:p text:style-name="ifm_p_mt.3.76mm_ifm">De Kamer,</text:p>
      <text:p text:style-name="ifm_p_mt.3.76mm_ifm">gehoord de beraadslaging,</text:p>
      <text:p text:style-name="ifm_p_mt.3.76mm_ifm">constaterende dat steeds meer Nederlandse reizigers uitwijken naar luchthavens net over de grens;</text:p>
      <text:p text:style-name="ifm_p_mt.3.76mm_ifm">overwegende dat hierdoor đe uitstoot zich kan verplaatsen in plaats van verminderen;</text:p>
      <text:p text:style-name="ifm_p_mt.3.76mm_ifm">verzoekt de regering bij toekomstige fiscale maatregelen voor de luchtvaart expliciet het risico op uitwijkgedrag en het milieueffect daarvan mee te weg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65, nr. 6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65, nr. 6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; Motie van het lid El Abassi over bij toekomstige fiscale maatregelen voor de luchtvaart expliciet het risico op uitwijkgedrag meewegen</dc:title>
    <meta:user-defined meta:name="OVERHEIDop.ParlID/DC.identifier">kst-29665-609</meta:user-defined>
    <meta:user-defined meta:name="OVERHEIDop.ondernummer">609</meta:user-defined>
    <meta:user-defined meta:name="DCTERMS.W3CDTF/DCTERMS.available">2026-07-01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bij toekomstige fiscale maatregelen voor de luchtvaart expliciet het risico op uitwijkgedrag meewegen</meta:user-defined>
    <meta:user-defined meta:name="OVERHEIDop.indiener">I. el Abassi</meta:user-defined>
    <meta:user-defined meta:name="OVERHEIDop.dossiertitel">Evaluatie Schiphol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30</meta:user-defined>
    <meta:user-defined meta:name="DC.title">Evaluatie Schipholbeleid; Motie; Motie van het lid El Abassi over bij toekomstige fiscale maatregelen voor de luchtvaart expliciet het risico op uitwijkgedrag meewe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