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08
      <text:tab/>MOTIE VAN HET LID EL ABASSI</text:h>
      <text:p text:style-name="ifm_p_ifm">Voorgesteld 30 juni 2026</text:p>
      <text:p text:style-name="ifm_p_mt.3.76mm_ifm">De Kamer,</text:p>
      <text:p text:style-name="ifm_p_mt.3.76mm_ifm">gehoord de beraadslaging,</text:p>
      <text:p text:style-name="ifm_p_mt.3.76mm_ifm">constaterende dat Nederland al een van de hoogste nationale vliegbelastingen van Europa kent en dat er daarnaast een Europese heffing in voorbereiding is;</text:p>
      <text:p text:style-name="ifm_p_mt.3.76mm_ifm">overwegende dat een stapeling van belastingen kan leiden tot hogere ticketprijzen en uitwijkgedrag naar buitenlandse luchthavens;</text:p>
      <text:p text:style-name="ifm_p_mt.3.76mm_ifm">verzoekt de regering de gevolgen van de cumulatie van nationale en Europese vliegbelastingen voor de betaalbaarheid van vliegen, de concurrentiepositie van Schiphol en het uitwijkgedrag van reizigers in kaart te brengen, en de Kamer hie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08<text:tab/><text:page-number text:select-page="current"/></text:p>
      </style:footer>
    </style:master-page>
    <style:master-page xmlns:sdu-fn="http://schema.sdu.nl/2011/07/functions" style:name="Landscape" style:page-layout-name="landscape-margin-text">
      <style:footer>
        <text:p text:style-name="footer">Tweede Kamer, vergaderjaar 2025-2026, 29 665,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El Abassi over de gevolgen van de cumulatie van nationale en EU-vliegbelastingen in kaart brengen</dc:title>
    <meta:user-defined meta:name="OVERHEIDop.ParlID/DC.identifier">kst-29665-608</meta:user-defined>
    <meta:user-defined meta:name="OVERHEIDop.ondernummer">608</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het lid El Abassi over de gevolgen van de cumulatie van nationale en EU-vliegbelastingen in kaart brengen</meta:user-defined>
    <meta:user-defined meta:name="OVERHEIDop.indiener">I. el Abassi</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het lid El Abassi over de gevolgen van de cumulatie van nationale en EU-vliegbelastingen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