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07
      <text:tab/>MOTIE VAN HET LID KRÖGER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overwegende dat een robuust en juridisch houdbaar Luchthavenverkeerbesluit gebaat is bij een goede onderbouwing in de milieueffectrapportage;</text:p>
      <text:p text:style-name="ifm_p_mt.3.76mm_ifm">constaterende dat de Commissie mer uitermate kritisch was op de voorgelegde MER en het unieke advies heeft gezien om het onderzoek te herzien, in plaats van slechts aan te passen;</text:p>
      <text:p text:style-name="ifm_p_mt.3.76mm_ifm">verzoekt de regering om na aanpassing van de milieueffectrapportage deze ter advisering voor te leggen aan de Commissie mer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Kröger over de MER na aanpassing ter advisering voorleggen aan de Commissie mer</dc:title>
    <meta:user-defined meta:name="OVERHEIDop.ParlID/DC.identifier">kst-29665-607</meta:user-defined>
    <meta:user-defined meta:name="OVERHEIDop.ondernummer">607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de MER na aanpassing ter advisering voorleggen aan de Commissie mer</meta:user-defined>
    <meta:user-defined meta:name="OVERHEIDop.indiener">S.C. Kröger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Kröger over de MER na aanpassing ter advisering voorleggen aan de Commissie 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