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60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606
      <text:tab/>MOTIE VAN HET LID KRÖGER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overwegende dat nachtelijk vliegtuiglawaai onevenredig veel hinder en gezondheidsschade veroorzaakt, maar slechts een zeer gering aandeel in de operatie van Schiphol vertegenwoordigt;</text:p>
      <text:p text:style-name="ifm_p_mt.3.76mm_ifm">overwegende dat de Commissie voor de milieueffectrapportage adviseerde om een nachtsluiting als volwaardig scenario uit te werken en op effecten te vergelijken met het voorkeursscenario van de Minister;</text:p>
      <text:p text:style-name="ifm_p_mt.3.76mm_ifm">overwegende dat onderzoek naar de effecten van een nachtsluiting ook voorwerk zijn voor een mogelijke volgende nieuwe Balanced Approachprocedure;</text:p>
      <text:p text:style-name="ifm_p_mt.3.76mm_ifm">verzoekt de regering om een nachtsluiting als volwaardig scenario uit te werken en op effecten te vergelijken met het voorkeursscenario van de Minister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6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6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Kröger over een nachtsluiting als volwaardig scenario uitwerken en op effecten vergelijken</dc:title>
    <meta:user-defined meta:name="OVERHEIDop.ParlID/DC.identifier">kst-29665-606</meta:user-defined>
    <meta:user-defined meta:name="OVERHEIDop.ondernummer">606</meta:user-defined>
    <meta:user-defined meta:name="DCTERMS.W3CDTF/DCTERMS.available">2026-07-01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over een nachtsluiting als volwaardig scenario uitwerken en op effecten vergelijken</meta:user-defined>
    <meta:user-defined meta:name="OVERHEIDop.indiener">S.C. Kröger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Evaluatie Schipholbeleid; Motie; Motie van het lid Kröger over een nachtsluiting als volwaardig scenario uitwerken en op effecten vergel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