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05
      <text:tab/>MOTIE VAN HET LID KRÖGER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bij het opstellen van de MER voor het LVB 2026 het RIVM-onderzoek naar de blootstelling-effectrelatie nog niet gereed was en daarom is teruggegrepen op een onderzoek uit 2002;</text:p>
      <text:p text:style-name="ifm_p_mt.3.76mm_ifm">overwegende dat de Commissie voor de milieueffectrapportage heeft geadviseerd om de meest recente blootstelling-effectrelatie te gebruiken, welke vandaag is gepubliceerd;</text:p>
      <text:p text:style-name="ifm_p_mt.3.76mm_ifm">overwegende dat het onderzoek naar de BR-relatie constateert dat de hinder door nachtvluchten groter is dan verwacht;</text:p>
      <text:p text:style-name="ifm_p_mt.3.76mm_ifm">verzoekt de regering om bij de herziening van de MER de meest actuele RIVM-data te gebruiken om zo een goed beeld van de te verwachten effecten en aantallen (ernstig) gehinderden te krij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röger over de meest actuele RIVM-data gebruiken bij de herziening van de MER</dc:title>
    <meta:user-defined meta:name="OVERHEIDop.ParlID/DC.identifier">kst-29665-605</meta:user-defined>
    <meta:user-defined meta:name="OVERHEIDop.ondernummer">605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de meest actuele RIVM-data gebruiken bij de herziening van de MER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Kröger over de meest actuele RIVM-data gebruiken bij de herziening van de 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