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6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604
      <text:tab/>MOTIE VAN HET LID KOSTIĆ</text:h>
      <text:p text:style-name="ifm_p_ifm">Voorgesteld 30 juni 2026</text:p>
      <text:p text:style-name="ifm_p_mt.3.76mm_ifm">De Kamer,</text:p>
      <text:p text:style-name="ifm_p_mt.3.76mm_ifm">gehoord de beraadslaging,</text:p>
      <text:p text:style-name="ifm_p_mt.3.76mm_ifm">constaterende dat de Commissie mer concludeert dat onvoldoende is aangetoond dat het ontwerpLVB omwonenden, natuur en milieu beter beschermt, en adviseert aanvullende maatregelen achter de hand te houden;</text:p>
      <text:p text:style-name="ifm_p_mt.3.76mm_ifm">constaterende dat uit RIVM-onderzoek van 30 juni blijkt dat de geluidsoverlast groter is dan gedacht;</text:p>
      <text:p text:style-name="ifm_p_mt.3.76mm_ifm">verzoekt de regering een pakket aanvullende maatregelen uit te werken zodat die later eventueel in het LVB verwerkt kunnen worden, en hierover de Kamer zo snel mogelijk dit jaar te informe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604<text:tab/><text:page-number text:select-page="current"/></text:p>
      </style:footer>
    </style:master-page>
    <style:master-page xmlns:sdu-fn="http://schema.sdu.nl/2011/07/functions" style:name="Landscape" style:page-layout-name="landscape-margin-text">
      <style:footer>
        <text:p text:style-name="footer">Tweede Kamer, vergaderjaar 2025-2026, 29 665,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het lid Kostić over een pakket aanvullende maatregelen uitwerken zodat die later eventueel in het LVB verwerkt kunnen worden</dc:title>
    <meta:user-defined meta:name="OVERHEIDop.ParlID/DC.identifier">kst-29665-604</meta:user-defined>
    <meta:user-defined meta:name="OVERHEIDop.ondernummer">604</meta:user-defined>
    <meta:user-defined meta:name="DCTERMS.W3CDTF/DCTERMS.available">2026-07-01</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Motie van het lid Kostić over een pakket aanvullende maatregelen uitwerken zodat die later eventueel in het LVB verwerkt kunnen worden</meta:user-defined>
    <meta:user-defined meta:name="OVERHEIDop.indiener">I. Kostić</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Evaluatie Schipholbeleid; Motie; Motie van het lid Kostić over een pakket aanvullende maatregelen uitwerken zodat die later eventueel in het LVB verwerkt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