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03
      <text:tab/>MOTIE VAN DE LEDEN KOSTIĆ EN KRÖGER</text:h>
      <text:p text:style-name="ifm_p_ifm">Voorgesteld 30 juni 2026</text:p>
      <text:p text:style-name="ifm_p_mt.3.76mm_ifm">De Kamer,</text:p>
      <text:p text:style-name="ifm_p_mt.3.76mm_ifm">gehoord de beraadslaging,</text:p>
      <text:p text:style-name="ifm_p_mt.3.76mm_ifm">constaterende dat het ontwerpLVB een «groeiverdiensystematiek» bevat, waarmee de capaciteit op termijn weer kan toenemen naar 500.000 vliegbewegingen;</text:p>
      <text:p text:style-name="ifm_p_mt.3.76mm_ifm">constaterende dat het op voorhand juridisch vastleggen van een groeiperspectief op basis van papieren modellen risicovol is zolang niet onomstotelijk vaststaat dat de internationale klimaatdoelen, de mensenrechten en de gezondheid van omwonenden en de wettelijke stikstofnormen worden gerespecteerd;</text:p>
      <text:p text:style-name="ifm_p_mt.3.76mm_ifm">verzoekt de regering de doorgroeimogelijkheid naar 500.000 vliegbewegingen niet in het definitieve LVB op te nemen,</text:p>
      <text:p text:style-name="ifm_p_mt.3.76mm_ifm">en gaat over tot de orde van de dag.</text:p>
      <text:p text:style-name="ifm_p_mt.3.76mm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03<text:tab/><text:page-number text:select-page="current"/></text:p>
      </style:footer>
    </style:master-page>
    <style:master-page xmlns:sdu-fn="http://schema.sdu.nl/2011/07/functions" style:name="Landscape" style:page-layout-name="landscape-margin-text">
      <style:footer>
        <text:p text:style-name="footer">Tweede Kamer, vergaderjaar 2025-2026, 29 665,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Kostić en Kröger over de doorgroeimogelijkheid naar 500.000 vliegbewegingen niet in het definitieve LVB opnemen</dc:title>
    <meta:user-defined meta:name="OVERHEIDop.ParlID/DC.identifier">kst-29665-603</meta:user-defined>
    <meta:user-defined meta:name="OVERHEIDop.ondernummer">603</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de leden Kostić en Kröger over de doorgroeimogelijkheid naar 500.000 vliegbewegingen niet in het definitieve LVB opnemen</meta:user-defined>
    <meta:user-defined meta:name="OVERHEIDop.indiener">S.C. Kröger</meta:user-defined>
    <meta:user-defined meta:name="OVERHEIDop.indiener">I. Kostić</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de leden Kostić en Kröger over de doorgroeimogelijkheid naar 500.000 vliegbewegingen niet in het definitieve LVB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