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02
      <text:tab/>MOTIE VAN DE LEDEN KOSTIĆ EN KRÖGER</text:h>
      <text:p text:style-name="ifm_p_ifm">Voorgesteld 30 juni 2026</text:p>
      <text:p text:style-name="ifm_p_mt.3.76mm_ifm">De Kamer,</text:p>
      <text:p text:style-name="ifm_p_mt.3.76mm_ifm">gehoord de beraadslaging,</text:p>
      <text:p text:style-name="ifm_p_mt.3.76mm_ifm">constaterende dat het luchthavenverkeerbesluit (LVB) 2026 een van de grootste wijzigingen in het luchtvaartbeleid is sinds decennia en het daarom belangrijk is om het proces rondom het LVB zorgvuldig af te handelen;</text:p>
      <text:p text:style-name="ifm_p_mt.3.76mm_ifm">verzoekt de regering door te gaan met het LVB-proces door de Raad van State om spoedadvies te vragen en de Kamer over het advies van de Raad van State tijdig te informeren, zodat de Kamer op 29 of 30 september hierover met de regering in debat gaat voordat het LVB definitief wordt vastgesteld,</text:p>
      <text:p text:style-name="ifm_p_mt.3.76mm_ifm">en gaat over tot de orde van de dag.</text:p>
      <text:p text:style-name="ifm_p_mt.3.76mm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02<text:tab/><text:page-number text:select-page="current"/></text:p>
      </style:footer>
    </style:master-page>
    <style:master-page xmlns:sdu-fn="http://schema.sdu.nl/2011/07/functions" style:name="Landscape" style:page-layout-name="landscape-margin-text">
      <style:footer>
        <text:p text:style-name="footer">Tweede Kamer, vergaderjaar 2025-2026, 29 665,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Kostić en Kröger over doorgaan met het LVB-proces door de Raad van State om spoedadvies te vragen</dc:title>
    <meta:user-defined meta:name="OVERHEIDop.ParlID/DC.identifier">kst-29665-602</meta:user-defined>
    <meta:user-defined meta:name="OVERHEIDop.ondernummer">602</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de leden Kostić en Kröger over doorgaan met het LVB-proces door de Raad van State om spoedadvies te vragen</meta:user-defined>
    <meta:user-defined meta:name="OVERHEIDop.indiener">S.C. Kröger</meta:user-defined>
    <meta:user-defined meta:name="OVERHEIDop.indiener">I. Kostić</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de leden Kostić en Kröger over doorgaan met het LVB-proces door de Raad van State om spoedadvies t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