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97
      <text:tab/>BRIEF VAN DE MINISTER VAN INFRASTRUCTUUR EN WATERSTAAT</text:h>
      <text:p text:style-name="ifm_p_mt.3.76mm_ifm">Aan de Voorzitter van de Tweede Kamer der Staten-Generaal</text:p>
      <text:p text:style-name="ifm_p_mt.3.76mm_ifm">Den Haag, 7 mei 2026</text:p>
      <text:p text:style-name="ifm_p_mt.3.76mm_ifm">In het Schriftelijk Overleg over de wijziging van het Luchthavenverkeerbesluit Schiphol is gevraagd naar de uitvoeringstoets van Luchtverkeersleiding Nederland (LVNL) en de reactie van het ministerie daarop. De beantwoording van het Schriftelijk Overleg is op 15 april jl. aan de Kamer gestuurd. Daarin is aangegeven op korte termijn de uitvoeringstoets van LVNL en de reactie van het ministerie met de Kamer te delen.</text:p>
      <text:p text:style-name="ifm_p_mt.3.76mm_ifm">Bijgaand ontvangt u de uitvoeringstoets van LVNL en een afschrift van de reactiebrief van het ministerie aan LVNL.</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97<text:tab/><text:page-number text:select-page="current"/></text:p>
      </style:footer>
    </style:master-page>
    <style:master-page xmlns:sdu-fn="http://schema.sdu.nl/2011/07/functions" style:name="Landscape" style:page-layout-name="landscape-margin-text">
      <style:footer>
        <text:p text:style-name="footer">Tweede Kamer, vergaderjaar 2025-2026, 29 665,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Uitvoeringstoets Luchtverkeersleiding Nederland (LVNL) algehele LVB-wijziging Schiphol</dc:title>
    <meta:user-defined meta:name="OVERHEIDop.ParlID/DC.identifier">kst-29665-597</meta:user-defined>
    <meta:user-defined meta:name="OVERHEIDop.ondernummer">597</meta:user-defined>
    <meta:user-defined meta:name="DCTERMS.W3CDTF/DCTERMS.available">2026-05-12</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Uitvoeringstoets Luchtverkeersleiding Nederland (LVNL) algehele LVB-wijziging Schiphol</meta:user-defined>
    <meta:user-defined meta:name="OVERHEIDop.indiener">V.P.G. Karremans</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7</meta:user-defined>
    <meta:user-defined meta:name="DC.title">Evaluatie Schipholbeleid; Brief regering; Uitvoeringstoets Luchtverkeersleiding Nederland (LVNL) algehele LVB-wijziging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