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65-59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665<text:tab/>Evaluatie Schipholbeleid</text:h>
      <text:h text:style-name="ifm_p_font.bold_size.9.06pt_mt.18.8mm_indent.-58.5mm_ifm" text:outline-level="1">Nr. 596
      <text:tab/>BRIEF VAN DE MINISTER VAN INFRASTRUCTUUR EN WATERSTAAT</text:h>
      <text:p text:style-name="ifm_p_mt.3.76mm_ifm">Aan de Voorzitter van de Tweede Kamer der Staten-Generaal</text:p>
      <text:p text:style-name="ifm_p_mt.3.76mm_ifm">Den Haag, 20 april 2026</text:p>
      <text:p text:style-name="ifm_p_mt.3.76mm_ifm">Tijdens de procedurevergadering van de vaste commissie voor Infrastructuur en Waterstaat van 8 april 2026, heeft de Kamer het verzoek<text:note text:id="ID-1245234-d40e68" text:note-class="footnote"><text:note-citation text:label="1 ">1</text:note-citation><text:note-body><text:p text:style-name="ifm_p_font.normal_size.6.93pt_mt..5mm_indent.-0.1161in_mleft.0.1161in_ifm">2026Z07105/2026D16380</text:p></text:note-body></text:note> gedaan om een schriftelijke toelichting te krijgen op de vraag wat de basis wordt van de capaciteitsdeclaratie voor Schiphol, nu de «versnelde» wijziging van het Luchthavenverkeerbesluit (LVB) Schiphol door de Afdeling bestuursrechtspraak van de Raad van State (hierna: de Afdeling) is vernietigd. In deze brief wordt eerst ingegaan op het proces van de capaciteitsdeclaratie en vervolgens op de basis voor de aankomende capaciteitsdeclaratie en de planning voor het komende winterseizoen.</text:p>
      <text:h text:style-name="ifm_p_font.bold_mt.3.76mm_page.keep-with-next_ifm" text:outline-level="1">Proces capaciteitsdeclaratie</text:h>
      <text:p text:style-name="ifm_p_mt.3.76mm_ifm">Voor een slotgecoördineerde luchthaven, zoals Schiphol, wordt voor elk slotseizoen een capaciteitsdeclaratie vastgesteld. De capaciteitsdeclaratie vormt de basis voor de slotallocatie door de onafhankelijke slotcoördinator. Het slotsproces volgt een wereldwijd vastgestelde kalender, die op alle slotgecoördineerde luchthavens wordt gebruikt. Op deze manier kunnen luchtvaartmaatschappijen slots op beide luchthavens aan elkaar koppelen, om zo tot maakbare operaties te komen.</text:p>
      <text:p text:style-name="ifm_p_mt.3.76mm_ifm">De capaciteitsdeclaratie wordt gebaseerd op operationele, technische en milieuparameters. In Nederland is de luchthavenexploitant eindverantwoordelijk voor het vaststellen van de capaciteitsdeclaratie. De beschikbare capaciteit, weergegeven in de capaciteitsdeclaratie, is leidend voor de uitgifte van slots; er kunnen niet meer slots worden uitgegeven dan er capaciteit is.</text:p>
      <text:p text:style-name="ifm_p_mt.3.76mm_ifm">De capaciteit van de luchthaven wordt voor elk zomer- en winterseizoen ruim voor de start van deze seizoenen vastgesteld. Het zomerseizoen loopt van de laatste zondag van maart tot en met de laatste zaterdag van oktober. Het winterseizoen start de laatste zondag van oktober en loopt tot en met de laatste zaterdag van maart.</text:p>
      <text:h text:style-name="ifm_p_font.bold_mt.3.76mm_page.keep-with-next_ifm" text:outline-level="1">Basis capaciteitsdeclaratie</text:h>
      <text:p text:style-name="ifm_p_mt.3.76mm_ifm">Op 1 april 2026 is de Kamer geïnformeerd over de nadere duiding van de uitspraak van de Raad van State<text:note text:id="ID-1245234-d40e94" text:note-class="footnote"><text:note-citation text:label="2 ">2</text:note-citation><text:note-body><text:p text:style-name="ifm_p_font.normal_size.6.93pt_mt..5mm_indent.-0.1161in_mleft.0.1161in_ifm">Kamerstukken II 2025/26, 29 665, nr. 592.</text:p></text:note-body></text:note> over de versnelde wijziging van het LVB. In die brief wordt ook ingegaan op de gevolgen voor de capaciteitsdeclaratie voor Schiphol.</text:p>
      <text:p text:style-name="ifm_p_mt.3.76mm_ifm">Voor het aantal toegestane vliegtuigbewegingen handelsverkeer per gebruiksjaar gaat Schiphol uit van de gedoogsituatie van het anticiperend handhaven. De instructie aan de Inspectie Leefomgeving en Transport (ILT) wordt onverkort doorgezet totdat de integrale wijziging van het LVB in werking treedt. Zoals in de brief van 30 oktober 2025 aan de Kamer is gemeld, gaat de aanwijzing aan de ILT uit van maximaal 478.000 vliegtuigbewegingen per gebruiksjaar.<text:note text:id="ID-1245234-d40e106" text:note-class="footnote"><text:note-citation text:label="3 ">3</text:note-citation><text:note-body><text:p text:style-name="ifm_p_font.normal_size.6.93pt_mt..5mm_indent.-0.1161in_mleft.0.1161in_ifm">Kamerstukken II 2025/26, 29 665, nr. 579.</text:p></text:note-body></text:note> Dit aantal is de uitkomst van de doorlopen balanced approach-procedure.</text:p>
      <text:p text:style-name="ifm_p_mt.3.76mm_ifm">In de uitspraak van het versneld LVB heeft de Afdeling geen uitspraak gedaan over de gedoogsituatie van het anticiperend handhaven noch over het maximumaantal vliegtuigbewegingen, behoudens de voorlopige voorziening voor het nachtvolume van maximaal 27.000 vliegtuigbewegingen per jaar. Gelet op de uitspraak van de Hoge Raad van 12 juli 2024 en de doorlopen balanced approach-procedure blijft de gedoogsituatie voortgezet met een maximum van 478.000 vliegtuigbewegingen per gebruiksjaar.</text:p>
      <text:h text:style-name="ifm_p_font.bold_mt.3.76mm_page.keep-with-next_ifm" text:outline-level="1">Planning capaciteitsdeclaratie 2027</text:h>
      <text:p text:style-name="ifm_p_mt.3.76mm_ifm">De planning voor het komende winterseizoen 2027 ziet er vervolgens als volgt uit:</text:p>
      <text:p text:style-name="ifm_p_indent.-5mm_mleft.5mm_ifm">•<text:tab/>Voordat capaciteit vastgesteld kan worden, dient de capaciteitsdeclaratie geconsulteerd te worden. Dit heeft voor het aankomende winterseizoen op 2 april 2026 plaatsgevonden. De geconsulteerde capaciteitsdeclaratie kent een limiet van 478.000 bewegingen op jaarbasis (zie onder basis capaciteitsdeclaratie). Hiervoor wordt een verdeling gemaakt in bewegingen in het winterseizoen en bewegingen in het zomerseizoen.</text:p>
      <text:p text:style-name="ifm_p_indent.-5mm_mleft.5mm_ifm">•<text:tab/>De capaciteitsdeclaratie voor het aanstaande winterseizoen wordt op uiterlijk 30 april 2026 formeel vastgesteld.</text:p>
      <text:p text:style-name="ifm_p_indent.-5mm_mleft.5mm_ifm">•<text:tab/>Vervolgens worden de slots op uiterlijk 7 mei 2026 door luchtvaartmaatschappijen aangevraagd.</text:p>
      <text:p text:style-name="ifm_p_indent.-5mm_mleft.5mm_ifm">•<text:tab/>Op 28 mei 2026 verdeelt de slotcoördinator de beschikbare slots over de luchtvaartmaatschappijen die een aanvraag hebben gedaan.</text:p>
      <text:p text:style-name="ifm_p_indent.-5mm_mleft.5mm_ifm">•<text:tab/>Het nieuwe winterseizoen gaat in op 25 oktober 2026.</text:p>
      <text:h text:style-name="ifm_p_font.bold_mt.3.76mm_page.keep-with-next_ifm" text:outline-level="1">Tot slot</text:h>
      <text:p text:style-name="ifm_p_mt.3.76mm_ifm">De uitspraak van de Afdeling bepaalt, behalve voor het maximale aantal vliegtuigbewegingen in de nacht, geen nieuw maximumaantal vliegtuigbewegingen op het etmaal. De gedooginstructie aan de ILT op basis van het anticiperend handhaven blijft van kracht. De uitspraak van de Afdeling onderstreept nogmaals het belang om de juridische basis van Schiphol op orde te brengen, zodat het anticiperend handhaven kan worden beëindigd. Daarom is het noodzakelijk om zo spoedig mogelijk de ontwerp-wijziging van het Luchthavenverkeerbesluit Schiphol, die momenteel in het kader van de voorhangprocedure bij de Kamer ligt, vast te stellen.</text:p>
      <text:p text:style-name="ifm_p_mt.5.08mm_ifm">De Minister van Infrastructuur en Waterstaat,<text:line-break/>V.P.G.<text:s/>Karre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9 665, nr. 596<text:tab/><text:page-number text:select-page="current"/></text:p>
      </style:footer>
    </style:master-page>
    <style:master-page xmlns:sdu-fn="http://schema.sdu.nl/2011/07/functions" style:name="Landscape" style:page-layout-name="landscape-margin-text">
      <style:footer>
        <text:p text:style-name="footer">Tweede Kamer, vergaderjaar 2025-2026, 29 665, nr. 5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valuatie Schipholbeleid; Brief regering; Reactie op verzoek commissie over de vraag wat de basis wordt voor de nieuwe capaciteitsdeclaratie, gezien de vernietiging van het versneld Luchthavenverkeerbesluit (LVB) Schiphol</dc:title>
    <meta:user-defined meta:name="OVERHEIDop.ParlID/DC.identifier">kst-29665-596</meta:user-defined>
    <meta:user-defined meta:name="OVERHEIDop.ondernummer">596</meta:user-defined>
    <meta:user-defined meta:name="DCTERMS.W3CDTF/DCTERMS.available">2026-04-22</meta:user-defined>
    <meta:user-defined meta:name="OVERHEIDop.KamerstukTypen/DC.type">Brief</meta:user-defined>
    <meta:user-defined meta:name="OVERHEIDop.dossiernummer">29665</meta:user-defined>
    <meta:user-defined meta:name="OVERHEIDop.configuratie">https://repository.officiele-overheidspublicaties.nl/MasterConfiguraties/MC-OEP-Kamerstuk-Web/1.10/xml/MC-OEP-Kamerstuk-Web.xml</meta:user-defined>
    <meta:user-defined meta:name="OVERHEIDop.documenttitel">Reactie op verzoek commissie over de vraag wat de basis wordt voor de nieuwe capaciteitsdeclaratie, gezien de vernietiging van het versneld Luchthavenverkeerbesluit (LVB) Schiphol</meta:user-defined>
    <meta:user-defined meta:name="OVERHEIDop.indiener">V.P.G. Karremans</meta:user-defined>
    <meta:user-defined meta:name="OVERHEIDop.dossiertitel">Evaluatie Schiphol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20</meta:user-defined>
    <meta:user-defined meta:name="DC.title">Evaluatie Schipholbeleid; Brief regering; Reactie op verzoek commissie over de vraag wat de basis wordt voor de nieuwe capaciteitsdeclaratie, gezien de vernietiging van het versneld Luchthavenverkeerbesluit (LVB) Schipho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Organisatie en beleid</meta:user-defined>
    <meta:user-defined meta:name="OVERHEID.TaxonomieBeleidsagenda/OVERHEID.category">Verkeer | Luchtvaart</meta:user-defined>
    <meta:user-defined meta:name="OVERHEIDop.versieInformatie"/>
  </office:meta>
</office:document-meta>
</file>