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4
      <text:tab/>BRIEF VAN DE MINISTER VAN INFRASTRUCTUUR EN WATERSTAAT</text:h>
      <text:p text:style-name="ifm_p_mt.3.76mm_ifm">Aan de Voorzitter van de Tweede Kamer der Staten-Generaal</text:p>
      <text:p text:style-name="ifm_p_mt.3.76mm_ifm">Den Haag, 13 april 2026</text:p>
      <text:p text:style-name="ifm_p_mt.3.76mm_ifm">Bij het commissiedebat Luchtvaart van 10 september 2025 (Kamerstuk 31 936, nr. 1248) is er een toezegging aan het lid De Hoop (GL-PvdA) gedaan om voor het volgende commissiedebat Luchtvaart een brief te sturen met een stand van zaken van de beperking van het aantal grondafhandelingsbedrijven op Schiphol en de uitkomsten van het gesprek hierover met de vakbonden.<text:note text:id="ID-1244132-d40e80" text:note-class="footnote"><text:note-citation text:label="1 ">1</text:note-citation><text:note-body><text:p text:style-name="ifm_p_font.normal_size.6.93pt_mt..5mm_indent.-0.1161in_mleft.0.1161in_ifm">TZ202509–063.</text:p></text:note-body></text:note> Door middel van deze brief wordt de Kamer hierover geïnformeerd en wordt de toezegging afgedaan.</text:p>
      <text:p text:style-name="ifm_p_mt.3.76mm_ifm">Op 10 mei 2024 is het besluit om het aantal grondafhandelingsbedrijven op Schiphol tot drie te beperken gepubliceerd in de Staatscourant.<text:note text:id="ID-1244132-d40e92" text:note-class="footnote"><text:note-citation text:label="2 ">2</text:note-citation><text:note-body><text:p text:style-name="ifm_p_font.normal_size.6.93pt_mt..5mm_indent.-0.1161in_mleft.0.1161in_ifm">Stcrt. 2024, nr. 13983.</text:p></text:note-body></text:note> De verwachting is dat met de invoering van deze beperking een belangrijke bijdrage geleverd kan worden aan verbetering van de situatie in de grondafhandeling op Schiphol met betrekking tot efficiency, personeelstekort, veilige uitvoering van werkprocessen en arbeidsvoorwaarden en -omstandigheden van grondpersoneel. Tegen de op 16 december 2024 genomen beslissing op bezwaar heeft één partij beroep ingesteld bij de rechtbank Noord-Holland. De behandeling ter zitting van deze zaak zal in mei 2026 plaatsvinden.</text:p>
      <text:p text:style-name="ifm_p_mt.3.76mm_ifm">Schiphol is verantwoordelijk voor het in gang zetten van de aanbestedingsprocedure om drie grondafhandelingsbedrijven te selecteren. Schiphol had het voornemen om in december 2024 hiermee te starten. Mede naar aanleiding van zorgen van sectorpartijen over de veiligheidsrisico’s die de aanbestedingsprocedure en de transitie naar minder grondafhandelingsbedrijven met zich zou meebrengen, heeft Schiphol de aanbesteding met een jaar uitgesteld. Deze tijd is gebruikt om deze risico’s te onderzoeken en te mitigeren. Op 4 december jl. is Schiphol de aanbestedingsprocedure gestart. De deadline voor partijen om zich hiervoor op te geven, liep tot en met 24 maart. Een voorlopige gunning zal in juni plaatsvinden en zal gevolgd worden door een overgangsperiode. De nieuwe situatie, met een beperkt aantal grondafhandelingspartijen, zal volgens de huidige planning in het voorjaar van 2027 van start gaan.</text:p>
      <text:p text:style-name="ifm_p_mt.3.76mm_ifm">Recent is ook gesproken met de FNV over de aanstaande beperking van het aantal grondafhandelingsbedrijven op Schiphol. De FNV heeft aangegeven nog steeds voorstander van de beperking te zijn en druk bezig te zijn met het voorbereiden van de overgangsperiode. Vanuit het ministerie is de intentie uitgesproken om een lijst van KPI’s (Key Performance Indicators) vast te stellen waarmee de effectiviteit van de beperking inzichtelijk kan worden gemaakt. Met FNV is specifiek besproken welke KPI’s geschikt zijn om te meten of de beperking effect heeft op de arbeidsomstandigheden van het personeel in de grondafhandeling.</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4<text:tab/><text:page-number text:select-page="current"/></text:p>
      </style:footer>
    </style:master-page>
    <style:master-page xmlns:sdu-fn="http://schema.sdu.nl/2011/07/functions" style:name="Landscape" style:page-layout-name="landscape-margin-text">
      <style:footer>
        <text:p text:style-name="footer">Tweede Kamer, vergaderjaar 2025-2026, 29 665,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nd van zaken beperking grondafhandeling Schiphol</dc:title>
    <meta:user-defined meta:name="OVERHEIDop.ParlID/DC.identifier">kst-29665-594</meta:user-defined>
    <meta:user-defined meta:name="OVERHEIDop.ondernummer">594</meta:user-defined>
    <meta:user-defined meta:name="DCTERMS.W3CDTF/DCTERMS.available">2026-04-1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Stand van zaken beperking grondafhandeling Schiphol</meta:user-defined>
    <meta:user-defined meta:name="OVERHEIDop.indiener">V.P.G. Karreman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Evaluatie Schipholbeleid; Brief regering; Stand van zaken beperking grondafhandel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