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87
      <text:tab/>BRIEF VAN DE MINISTER VAN INFRASTRUCTUUR EN WATERSTAAT</text:h>
      <text:p text:style-name="ifm_p_mt.3.76mm_ifm">Aan de Voorzitter van de Tweede Kamer der Staten-Generaal</text:p>
      <text:p text:style-name="ifm_p_mt.3.76mm_ifm">Den Haag, 23 januari 2026</text:p>
      <text:p text:style-name="ifm_p_mt.3.76mm_ifm">Op 19 januari 2026<text:note text:id="ID-1232948-d40e63" text:note-class="footnote"><text:note-citation text:label="1 ">1</text:note-citation><text:note-body><text:p text:style-name="ifm_p_font.normal_size.6.93pt_mt..5mm_indent.-0.1161in_mleft.0.1161in_ifm">Kamerstuk 29 665, nr. 585.</text:p></text:note-body></text:note> heeft de Tweede Kamer de algehele LVB-wijziging Schiphol ontvangen met daarbij verschillende stukken, waaronder het MER Schiphol 2026, Hoofdrapport en de samenvatting. Per abuis zijn er door een fout tijdens het opmaken van dit Hoofdrapport drie kaarten opgenomen die niet meer actueel zijn. Figuren 19, 20 en 21 bevatten verouderde informatie. De opmaak van het MER Hoofdrapport en de samenvatting zijn nogmaals gecheckt en de correcte versies zijn als bijlage bij deze brief opgenomen. De juiste kaarten stonden reeds in het deelrapport gezondheid. Dit deelonderzoek gezondheid heeft de Tweede Kamer ook op 19 januari jl. ontvangen.</text:p>
      <text:p text:style-name="ifm_p_mt.3.76mm_ifm">De voorzitter van de Eerste Kamer heeft een gelijkluidende brief ontvang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7<text:tab/><text:page-number text:select-page="current"/></text:p>
      </style:footer>
    </style:master-page>
    <style:master-page xmlns:sdu-fn="http://schema.sdu.nl/2011/07/functions" style:name="Landscape" style:page-layout-name="landscape-margin-text">
      <style:footer>
        <text:p text:style-name="footer">Tweede Kamer, vergaderjaar 2025-2026, 29 66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Correctie MER Schiphol 2026, Hoofdrapport</dc:title>
    <meta:user-defined meta:name="OVERHEIDop.ParlID/DC.identifier">kst-29665-587</meta:user-defined>
    <meta:user-defined meta:name="OVERHEIDop.ondernummer">587</meta:user-defined>
    <meta:user-defined meta:name="DCTERMS.W3CDTF/DCTERMS.available">2026-01-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Correctie MER Schiphol 2026, Hoofdrapport</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Evaluatie Schipholbeleid; Brief regering; Correctie MER Schiphol 2026, Hoofd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