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3
      <text:tab/>BRIEF VAN DE MINISTER VAN INFRASTRUCTUUR EN WATERSTAAT</text:h>
      <text:p text:style-name="ifm_p_mt.3.76mm_ifm">Aan de Voorzitter van de Tweede Kamer der Staten-Generaal</text:p>
      <text:p text:style-name="ifm_p_mt.3.76mm_ifm">Den Haag, 19 december 2025</text:p>
      <text:p text:style-name="ifm_p_mt.3.76mm_ifm">Het is de inzet van het kabinet om de juridische basis onder Schiphol en daarmee de rechtspositie van omwonenden zo snel mogelijk te herstellen en daarnaast te komen tot een geluidsreductie rondom de luchthaven. Hiervoor is per 1 november jl. het versnelde Luchthavenverkeerbesluit Schiphol (LVB) in werking getreden en is de afgelopen periode gewerkt aan een algehele wijziging van het LVB. Eerder is de Kamer geïnformeerd over de voortgang van dit traject<text:note text:id="ID-1230170-d40e80" text:note-class="footnote"><text:note-citation text:label="1 ">1</text:note-citation><text:note-body><text:p text:style-name="ifm_p_font.normal_size.6.93pt_mt..5mm_indent.-0.1161in_mleft.0.1161in_ifm">Kamerstuk 29 665, nr. 577.</text:p></text:note-body></text:note> en op 11 december jl. over de planning en komende stappen.<text:note text:id="ID-1230170-d40e89" text:note-class="footnote"><text:note-citation text:label="2 ">2</text:note-citation><text:note-body><text:p text:style-name="ifm_p_font.normal_size.6.93pt_mt..5mm_indent.-0.1161in_mleft.0.1161in_ifm">Kamerstuk 29 665, nr. 581.</text:p></text:note-body></text:note> Met deze brief wordt de Kamer geïnformeerd over het feit dat de ministerraad op 19 december 2025 heeft besloten om de concept-algehele LVB-wijziging medio januari 2026 aan te bieden aan de beide Kamers ter voorhang. Dit is een belangrijke stap om de rechtspositie van omwonenden te herstellen en de juridische basis van Schiphol op orde te brengen.</text:p>
      <text:p text:style-name="ifm_p_mt.3.76mm_ifm">Met de algehele LVB-wijziging wordt het totale geluidsstelsel met bijbehorende verplichtingen vastgelegd. Dit in navolging van het eerder vastgestelde <text:span text:style-name="ifm_span_font.italic_ifm">versnelde </text:span>LVB met bijbehorende maximale aantallen vliegtuigbewegingen (jaarlijks maximaal 478.000, waarvan 27.000 in de nacht).</text:p>
      <text:h text:style-name="ifm_p_font.bold_mt.3.76mm_page.keep-with-next_ifm" text:outline-level="1">Beschrijving inhoud concept-algehele wijziging LVB</text:h>
      <text:p text:style-name="ifm_p_mt.3.76mm_ifm">In het LVB wordt een volledig nieuwe set grenswaarden voor geluid in handhavingspunten opgenomen. Bovendien wordt het aantal handhavingspunten uitgebreid zodat deze in een groter gebied bescherming bieden. Ook worden de regels voor het baangebruik opgenomen.</text:p>
      <text:p text:style-name="ifm_p_mt.3.76mm_ifm">De handhaving van dit geluidsstelsel wordt ook aangescherpt. Als er een overschrijding dreigt wordt het voor ILT gedurende het gebruiksjaar mogelijk om in te grijpen. Daarnaast zijn in de algehele LVB-wijziging afspraken vastgelegd om het proces rondom de ontheffingen voor baanonderhoud te verbeteren.</text:p>
      <text:p text:style-name="ifm_p_mt.3.76mm_ifm">De algehele LVB-wijziging bevat ook:</text:p>
      <text:p text:style-name="ifm_p_indent.-5mm_mleft.5mm_ifm">•<text:tab/>Een maximumaantal vliegtuigbewegingen voor general aviation;</text:p>
      <text:p text:style-name="ifm_p_indent.-5mm_mleft.5mm_ifm">•<text:tab/>Een maximumaantal vliegtuigbewegingen voor maatschappelijk verkeer;</text:p>
      <text:p text:style-name="ifm_p_indent.-5mm_mleft.5mm_ifm">•<text:tab/>Een verbeterd proces voor de besluitvorming over baanonderhoud;</text:p>
      <text:p text:style-name="ifm_p_indent.-5mm_mleft.5mm_ifm">•<text:tab/>Actualisatie van het kaartmateriaal voor een aantal luchtverkeerswegen;</text:p>
      <text:p text:style-name="ifm_p_indent.-5mm_mleft.5mm_ifm">•<text:tab/>Verplichte regels voor gebruiksprognose en evaluatie;</text:p>
      <text:p text:style-name="ifm_p_indent.-5mm_mleft.5mm_ifm">•<text:tab/>Voor de langere termijn is een perspectief op verdere geluidsreductie in combinatie met een gefaseerde terugkeer naar 500.000 vliegtuigbewegingen per jaar opgenomen.</text:p>
      <text:h text:style-name="ifm_p_font.bold_mt.3.76mm_page.keep-with-next_ifm" text:outline-level="1">Perspectief</text:h>
      <text:p text:style-name="ifm_p_mt.3.76mm_ifm">Zoals eerder aan de Kamer gemeld, wordt het in het kader van de balanced approach-procedure gestelde geluidsdoel van -20% in twee fasen behaald. Eerder heeft het kabinet besloten dat op het moment dat het gehele geluidsdoel is behaald, er perspectief ontstaat op verdere verstilling voor de omgeving en beheerste groei voor de luchtvaartsector.<text:note text:id="ID-1230170-d40e133" text:note-class="footnote"><text:note-citation text:label="3 ">3</text:note-citation><text:note-body><text:p text:style-name="ifm_p_font.normal_size.6.93pt_mt..5mm_indent.-0.1161in_mleft.0.1161in_ifm">Kamerstuk 29 665, nr. 556.</text:p></text:note-body></text:note> Het kabinet houdt vast aan dit perspectief. Hiervoor is een systematiek opgenomen in deze algehele LVB-wijziging waarbij de helft van de verdere geluidswinst na het behalen van het geluidsdoel van -20% ten goede komt aan de omgeving en de andere helft mag worden ingevuld door een gefaseerde terugkeer van het aantal vliegtuigbewegingen handelsverkeer naar maximaal 500.000 per jaar.</text:p>
      <text:p text:style-name="ifm_p_mt.3.76mm_ifm">Hiermee wordt uitvoering gegeven aan de roadmap Schiphol<text:note text:id="ID-1230170-d40e146" text:note-class="footnote"><text:note-citation text:label="4 ">4</text:note-citation><text:note-body><text:p text:style-name="ifm_p_font.normal_size.6.93pt_mt..5mm_indent.-0.1161in_mleft.0.1161in_ifm">Kamerstuk 29 665, nr. 564.</text:p></text:note-body></text:note> en de aangenomen motie Peter de Groot<text:note text:id="ID-1230170-d40e155" text:note-class="footnote"><text:note-citation text:label="5 ">5</text:note-citation><text:note-body><text:p text:style-name="ifm_p_font.normal_size.6.93pt_mt..5mm_indent.-0.1161in_mleft.0.1161in_ifm">Kamerstuk 29 665, nr. 540.</text:p></text:note-body></text:note> die de regering verzoekt om, als blijkt uit de evaluatie dat het geluidsdoel is behaald, groei van het aantal vliegtuigbewegingen van Schiphol op termijn weer mogelijk te maken in wet- en regelgeving.</text:p>
      <text:h text:style-name="ifm_p_font.bold_mt.3.76mm_page.keep-with-next_ifm" text:outline-level="1">Vervolgproces</text:h>
      <text:p text:style-name="ifm_p_mt.3.76mm_ifm">Op dit moment wordt de laatste hand gelegd aan de onderliggende stukken. In verband met de start van de kerstrecesperiode van de Kamer en de parallelle start van de zienswijzeperiode, zal de concept-algehele LVB-wijziging medio januari 2026 formeel aan beide Kamers ter voorhang worden aangeboden. Daarbij ontvangen de Kamers tevens de onderliggende stukken, waaronder het Milieueffectrapport (ME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3<text:tab/><text:page-number text:select-page="current"/></text:p>
      </style:footer>
    </style:master-page>
    <style:master-page xmlns:sdu-fn="http://schema.sdu.nl/2011/07/functions" style:name="Landscape" style:page-layout-name="landscape-margin-text">
      <style:footer>
        <text:p text:style-name="footer">Tweede Kamer, vergaderjaar 2025-2026, 29 66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Besluit Ministerraad over start voorhang Luchthavenverkeerbesluit Schiphol (LVB)</dc:title>
    <meta:user-defined meta:name="OVERHEIDop.ParlID/DC.identifier">kst-29665-583</meta:user-defined>
    <meta:user-defined meta:name="OVERHEIDop.ondernummer">583</meta:user-defined>
    <meta:user-defined meta:name="DCTERMS.W3CDTF/DCTERMS.available">2026-01-0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Besluit Ministerraad over start voorhang Luchthavenverkeerbesluit Schiphol (LVB)</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Evaluatie Schipholbeleid; Brief regering; Besluit Ministerraad over start voorhang Luchthavenverkeerbesluit Schiphol (L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