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5-58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665<text:tab/>Evaluatie Schipholbeleid</text:h>
      <text:h text:style-name="ifm_p_font.bold_size.9.06pt_mt.18.8mm_indent.-58.5mm_ifm" text:outline-level="1">Nr. 582
      <text:tab/>BRIEF VAN DE STAATSSECRETARIS VAN LANDBOUW, VISSERIJ, VOEDSELZEKERHEID EN NATUUR</text:h>
      <text:p text:style-name="ifm_p_mt.3.76mm_ifm">Aan de Voorzitter van de Tweede Kamer der Staten-Generaal</text:p>
      <text:p text:style-name="ifm_p_mt.3.76mm_ifm">Den Haag, 19 december 2025</text:p>
      <text:p text:style-name="ifm_p_mt.3.76mm_ifm">In mijn brieven van 4 juni jl. en 11 juli<text:note text:id="ID-1231031-d40e68" text:note-class="footnote"><text:note-citation text:label="1 ">1</text:note-citation><text:note-body><text:p text:style-name="ifm_p_font.normal_size.6.93pt_mt..5mm_indent.-0.1161in_mleft.0.1161in_ifm">Kamerstuk 29 665, nr. 565  resp. 29 665, nr. 572</text:p></text:note-body></text:note> heb ik uw Kamer geïnformeerd over de uitspraak die de Rechtbank Den Haag heeft gedaan in de beroepen tegen de Natuurvergunning voor Schiphol en uw Kamer geïnformeerd over mogelijke scenario’s voor het te nemen herstelbesluit.</text:p>
      <text:p text:style-name="ifm_p_mt.3.76mm_ifm">Zoals ik in mijn brief van 11 juli heb aangegeven, heb ik hoger beroep ingesteld tegen de uitspraak van de rechtbank. Dit hoger beroep schorst echter niet de noodzaak om een herstelbesluit te nemen. Het is niet mogelijk gebleken om op korte termijn een herstelbesluit te nemen dat aan de eisen van de rechtbank voldoet. Voor het aantonen van additionaliteit van de mitigerende maatregelen die Schiphol heeft getroffen, is namelijk meer (ecologisch) onderzoek en afstemming met betrokken provincies noodzakelijk. Om te kunnen voldoen aan het additionaliteitsvereiste zal een verder uitgewerkt pakket aan maatregelen moeten worden vastgesteld.</text:p>
      <text:p text:style-name="ifm_p_mt.3.76mm_ifm">Hierdoor duurt de situatie voort dat de luchthaven Schiphol wordt geëxploiteerd zonder de vereiste Natuurvergunning. Gezien de beginselplicht om handhavend op te treden, heb ik daarom overwogen of ik tot handhaving moet overgaan. Ik ben daarbij tot de conclusie gekomen dat, alle relevante belangen afwegende en gelet op het kabinetsbeleid zoals vastgelegd in de Nota «Grenzen aan gedogen»<text:note text:id="ID-1231031-d40e83" text:note-class="footnote"><text:note-citation text:label="2 ">2</text:note-citation><text:note-body><text:p text:style-name="ifm_p_font.normal_size.6.93pt_mt..5mm_indent.-0.1161in_mleft.0.1161in_ifm">Kamerstukken vergaderjaar 1996–1997, 25 085</text:p></text:note-body></text:note>, er in het geval van Schiphol sprake is van een uitzonderingssituatie en dat handhavend optreden onevenredig bezwarend zou zijn. Daarbij is wel van belang dat Schiphol de mitigerende maatregelen die waren opgenomen in de vergunningaanvraag, continueert. Dit kan geborgd worden door aan de gedoogbeschikking voorschriften verbinden.</text:p>
      <text:p text:style-name="ifm_p_mt.3.76mm_ifm">Ik heb daarom een beschikking genomen om, onder het stellen van voorschriften, de situatie dat Schiphol zonder vereiste natuurvergunning in werking is, te gedogen voor een periode van twee jaar ingaande 19 december 2025.</text:p>
      <text:p text:style-name="ifm_p_mt.5.08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665, nr. 582<text:tab/><text:page-number text:select-page="current"/></text:p>
      </style:footer>
    </style:master-page>
    <style:master-page xmlns:sdu-fn="http://schema.sdu.nl/2011/07/functions" style:name="Landscape" style:page-layout-name="landscape-margin-text">
      <style:footer>
        <text:p text:style-name="footer">Tweede Kamer, vergaderjaar 2025-2026, 29 665, nr. 5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Schipholbeleid; Brief regering; Gedoogbeschikking Schiphol</dc:title>
    <meta:user-defined meta:name="OVERHEIDop.ParlID/DC.identifier">kst-29665-582</meta:user-defined>
    <meta:user-defined meta:name="OVERHEIDop.ondernummer">582</meta:user-defined>
    <meta:user-defined meta:name="DCTERMS.W3CDTF/DCTERMS.available">2026-01-14</meta:user-defined>
    <meta:user-defined meta:name="OVERHEIDop.KamerstukTypen/DC.type">Brief</meta:user-defined>
    <meta:user-defined meta:name="OVERHEIDop.dossiernummer">29665</meta:user-defined>
    <meta:user-defined meta:name="OVERHEIDop.configuratie">https://repository.officiele-overheidspublicaties.nl/MasterConfiguraties/MC-OEP-Kamerstuk-Web/1.10/xml/MC-OEP-Kamerstuk-Web.xml</meta:user-defined>
    <meta:user-defined meta:name="OVERHEIDop.documenttitel">Gedoogbeschikking Schiphol</meta:user-defined>
    <meta:user-defined meta:name="OVERHEIDop.indiener">J.F. Rummenie</meta:user-defined>
    <meta:user-defined meta:name="OVERHEIDop.dossiertitel">Evaluatie Schiphol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9</meta:user-defined>
    <meta:user-defined meta:name="DC.title">Evaluatie Schipholbeleid; Brief regering; Gedoogbeschikking Schipho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