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78
      <text:tab/>BRIEF VAN DE MINISTER VAN INFRASTRUCTUUR EN WATERSTAAT</text:h>
      <text:p text:style-name="ifm_p_mt.3.76mm_ifm">Aan de Voorzitter van de Tweede Kamer der Staten-Generaal</text:p>
      <text:p text:style-name="ifm_p_mt.3.76mm_ifm">Den Haag, 6 oktober 2025</text:p>
      <text:p text:style-name="ifm_p_mt.3.76mm_ifm">In de procedurevergadering van de vaste Commissie voor Infrastructuur en Waterstaat van 24 september 2025 is gesproken over de beslissing van de geheimhoudingskamer van de Afdeling Bestuursrechtspraak van de Raad van State van 19 september jl.<text:note text:id="ID-1219267-d40e68" text:note-class="footnote"><text:note-citation text:label="1 ">1</text:note-citation><text:note-body><text:p text:style-name="ifm_p_font.normal_size.6.93pt_mt..5mm_indent.-0.1161in_mleft.0.1161in_ifm">ECLI:NL:RVS:2025:4460.</text:p></text:note-body></text:note> in de beroepsprocedure inzake het versneld LVB Schiphol. In het kader van die procedure is aan de Afdeling wegens het bestaan van gewichtige redenen verzocht te bepalen dat alleen zij van de vertrouwelijke briefwisseling met de Europese Commissie kennis zal nemen. De geheimhoudingskamer heeft het verzoek tot beperkte kennisneming niet gerechtvaardigd geacht en verzocht de briefwisseling ongeschoond aan haar toe te zenden. Het gaat in de eerste plaats om een brief van 16 april 2025 van Commissaris Tzitzikostas voor Duurzaam Transport en Toerisme aan mijn ambtsvoorganger. In de tweede plaats gaat het om een brief van 22 mei 2025 van mijn ambtsvoorganger aan deze Commissaris. De Kamer heeft verzocht tot openbaarmaking van deze stukken<text:note text:id="ID-1219267-d40e79" text:note-class="footnote"><text:note-citation text:label="2 ">2</text:note-citation><text:note-body><text:p text:style-name="ifm_p_font.normal_size.6.93pt_mt..5mm_indent.-0.1161in_mleft.0.1161in_ifm">2025Z17752/2025D41476.</text:p></text:note-body></text:note>.</text:p>
      <text:p text:style-name="ifm_p_mt.3.76mm_ifm">De brief van 16 april 2025 is met de Kamerbrief van 8 mei jl.<text:note text:id="ID-1219267-d40e92" text:note-class="footnote"><text:note-citation text:label="3 ">3</text:note-citation><text:note-body><text:p text:style-name="ifm_p_font.normal_size.6.93pt_mt..5mm_indent.-0.1161in_mleft.0.1161in_ifm">Kamerstukken II, 2024–2025, 29 665, nr. 558.</text:p></text:note-body></text:note> vertrouwelijk ter inzage gelegd. Middels de Kamerbrief van 11 juli jl.<text:note text:id="ID-1219267-d40e101" text:note-class="footnote"><text:note-citation text:label="4 ">4</text:note-citation><text:note-body><text:p text:style-name="ifm_p_font.normal_size.6.93pt_mt..5mm_indent.-0.1161in_mleft.0.1161in_ifm">Kamerstukken II, 2024–2025, 29 665, nr. 570.</text:p></text:note-body></text:note> is die vertrouwelijkheid, op verzoek van de Kamer, nader gemotiveerd. Onlangs is mij gebleken dat de brief van de Commissaris voor Duurzaam Transport en Toerisme van 16 april 2025 aan mijn ambtsvoorganger in het kader van een verzoek om documenten op grond van de Eurowob openbaar is gemaakt. Daarmee bestaat er wat mij betreft geen bezwaar meer bij openbaarmaking van deze brief.</text:p>
      <text:p text:style-name="ifm_p_mt.3.76mm_ifm">Voor de reactiebrief van mijn ambtsvoorganger aan de Commissaris van 22 mei 2025 geldt dat deze brief, evenals de brief van 16 april 2025, onderdeel uitmaakt van het procesdossier in de beroepsprocedure tegen het versneld LVB Schiphol. Het is niet gebruikelijk om in een lopende beroepsprocedure het procesdossier met de Kamer te delen. Gelet op de verwevenheid van de brief van mijn ambtsvoorganger met de brief van de Commissaris, wordt in dit specifieke geval voor wat betreft voornoemde briefwisseling hierop een uitzondering gemaakt. Gelet hierop treft u beide brieven aa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78<text:tab/><text:page-number text:select-page="current"/></text:p>
      </style:footer>
    </style:master-page>
    <style:master-page xmlns:sdu-fn="http://schema.sdu.nl/2011/07/functions" style:name="Landscape" style:page-layout-name="landscape-margin-text">
      <style:footer>
        <text:p text:style-name="footer">Tweede Kamer, vergaderjaar 2025-2026, 29 665,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correspondentie tussen het ministerie en de Europese Commissie inzake het LVB Schiphol openbaar aan de Kamer te doen toekomen</dc:title>
    <meta:user-defined meta:name="OVERHEIDop.ParlID/DC.identifier">kst-29665-578</meta:user-defined>
    <meta:user-defined meta:name="OVERHEIDop.ondernummer">578</meta:user-defined>
    <meta:user-defined meta:name="DCTERMS.W3CDTF/DCTERMS.available">2025-10-0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actie op verzoek commissie over de correspondentie tussen het ministerie en de Europese Commissie inzake het LVB Schiphol openbaar aan de Kamer te doen toekomen</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Evaluatie Schipholbeleid; Brief regering; Reactie op verzoek commissie over de correspondentie tussen het ministerie en de Europese Commissie inzake het LVB Schiphol openbaar aan de Kamer te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