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5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76
      <text:tab/>BRIEF VAN DE MINISTER VAN INFRASTRUCTUUR EN WATERSTAAT</text:h>
      <text:p text:style-name="ifm_p_mt.3.76mm_ifm">Aan de Voorzitter van de Tweede Kamer der Staten-Generaal</text:p>
      <text:p text:style-name="ifm_p_mt.3.76mm_ifm">Den Haag, 25 augustus 2025</text:p>
      <text:p text:style-name="ifm_p_mt.3.76mm_ifm">Hierbij bied ik u het convenant <text:span text:style-name="ifm_span_font.italic_ifm">Reduceren vogelaanvaring Schiphol 2025–2031</text:span> aan. Het Ministerie van Infrastructuur en Waterstaat heeft in dit convenant afspraken gemaakt met de provincie Noord-Holland (mede namens de provincies Zuid-Holland en Utrecht), de gemeente Haarlemmermeer en Schiphol. Het doel van het convenant is om het aantal vogelaanvaringen in de omgeving van Schiphol verder te verminderen. De maatregelen die hiervoor worden genomen worden nader uitgewerkt in programma’s en betreffen zowel preventieve maatregelen (ervoor zorgen dat de omgeving van Schiphol minder aantrekkelijk wordt voor ganzen) als populatiebeheer in een zone tot 10 kilometer van Schiphol en daarbuiten. Hiermee wordt tevens de motie van lid Pierik<text:note text:id="ID-1210891-d36e68" text:note-class="footnote"><text:note-citation text:label="1 ">1</text:note-citation><text:note-body><text:p text:style-name="ifm_p_font.normal_size.6.93pt_mt..5mm_indent.-0.1161in_mleft.0.1161in_ifm">Kamerstuk 31 936, nr. 1214</text:p></text:note-body></text:note> afgedaa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76<text:tab/><text:page-number text:select-page="current"/></text:p>
      </style:footer>
    </style:master-page>
    <style:master-page xmlns:sdu-fn="http://schema.sdu.nl/2011/07/functions" style:name="Landscape" style:page-layout-name="landscape-margin-text">
      <style:footer>
        <text:p text:style-name="footer">Tweede Kamer, vergaderjaar 2024-2025, 29 665,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Convenant Reduceren vogelaanvaringen Schiphol 2025-2031</dc:title>
    <meta:user-defined meta:name="OVERHEIDop.ParlID/DC.identifier">kst-29665-576</meta:user-defined>
    <meta:user-defined meta:name="OVERHEIDop.ondernummer">576</meta:user-defined>
    <meta:user-defined meta:name="DCTERMS.W3CDTF/DCTERMS.available">2025-09-0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Convenant Reduceren vogelaanvaringen Schiphol 2025-2031</meta:user-defined>
    <meta:user-defined meta:name="OVERHEIDop.indiener">R. Tieman</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5</meta:user-defined>
    <meta:user-defined meta:name="DC.title">Evaluatie Schipholbeleid; Brief regering; Convenant Reduceren vogelaanvaringen Schiphol 2025-20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