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69<text:tab/>BRIEF VAN DE MINISTER VAN INFRASTRUCTUUR EN WATERSTAAT</text:h>
      <text:p text:style-name="ifm_p_mt.3.76mm_ifm">Aan de Voorzitter van de Tweede Kamer der Staten-Generaal</text:p>
      <text:p text:style-name="ifm_p_mt.3.76mm_ifm">Den Haag, 27 juni 2025</text:p>
      <text:p text:style-name="ifm_p_mt.3.76mm_ifm">Op 9 april 2025 is aan het lid Kostic toegezegd om de vaste commissie voor Infrastructuur en Waterstaat een reactie te sturen op het advies van de Maatschappelijke Raad Schiphol (MRS) inzake de wijziging van het Luchthavenverkeerbesluit Schiphol (bijlage 2).</text:p>
      <text:p text:style-name="ifm_p_mt.3.76mm_ifm">Hierbij treft u een kopie aan van mijn appreciatie op het advies van de MRS (bijlage 1). Hiermee wordt invulling gegeven aan de toezegging aan het lid Kostic (TZ202504-113).</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69<text:tab/><text:page-number text:select-page="current"/></text:p>
      </style:footer>
    </style:master-page>
    <style:master-page xmlns:sdu-fn="http://schema.sdu.nl/2011/07/functions" style:name="Landscape" style:page-layout-name="landscape-margin-text">
      <style:footer>
        <text:p text:style-name="footer">Tweede Kamer, vergaderjaar 2024-2025, 29 665,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actie op het advies van de Maatschappelijke Raad Schiphol (MRS) inzake de wijziging van het Luchthavenverkeerbesluit Schiphol</dc:title>
    <meta:user-defined meta:name="OVERHEIDop.ParlID/DC.identifier">kst-29665-569</meta:user-defined>
    <meta:user-defined meta:name="OVERHEIDop.ondernummer">569</meta:user-defined>
    <meta:user-defined meta:name="DCTERMS.W3CDTF/DCTERMS.available">2025-07-09</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Reactie op het advies van de Maatschappelijke Raad Schiphol (MRS) inzake de wijziging van het Luchthavenverkeerbesluit Schiphol</meta:user-defined>
    <meta:user-defined meta:name="OVERHEIDop.indiener">R. Tieman</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Evaluatie Schipholbeleid; Brief regering; Reactie op het advies van de Maatschappelijke Raad Schiphol (MRS) inzake de wijziging van het Luchthavenverkeerbesluit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