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5<text:tab/>Evaluatie Schipholbeleid</text:h>
      <text:h text:style-name="ifm_p_font.bold_size.9.06pt_mt.18.8mm_indent.-58.5mm_ifm" text:outline-level="1">Nr. 568
      <text:tab/>BRIEF VAN DE MINISTER VAN INFRASTRUCTUUR EN WATERSTAAT</text:h>
      <text:p text:style-name="ifm_p_mt.3.76mm_ifm">Aan de Voorzitter van de Tweede Kamer der Staten-Generaal</text:p>
      <text:p text:style-name="ifm_p_mt.3.76mm_ifm">Den Haag, 27 juni 2025</text:p>
      <text:p text:style-name="ifm_p_mt.3.76mm_ifm">Sinds het voorjaar van 2025 zijn er meerdere meldingen van verschillende luchtvaartmaatschappijen binnengekomen over de hinderlijke lichtschittering door zonnepanelen van het zonnepark van de Groene Energie Corridor B.V. (DGEC). De lichtschittering heeft ertoe geleid dat, omwille van de vliegveiligheid, Schiphol in maart tijdelijk de (geluidspreferente) Polderbaan van 10:00 uur tot en met 12:00 uur heeft gesloten bij zonnige weersomstandigheden. De verwachting is dat de schittering vanaf augustus weer zal optreden bij zonnig weer.</text:p>
      <text:p text:style-name="ifm_p_mt.3.76mm_ifm">De Kamer is over deze situatie geïnformeerd in een brief van 4 maart 2025 (Kamerstuk 29 665, nr. 534). Tijdens het commissiedebat van 9 april 2025 (Kamerstuk 29 665, nr. 561) en het tweeminutendebat van 24 april 2025 is toegezegd aan het lid Boutkan om voor de zomer de Kamer te informeren over de voortgang van de situatie, inclusief een toelichting over de aanpak van het probleem.</text:p>
      <text:p text:style-name="ifm_p_mt.3.76mm_ifm">Er wordt momenteel intensief met alle partijen gesproken over een tijdelijke oplossing (het wegnemen van het vliegveiligheidsrisico) en over een definitieve oplossing. In de gesprekken is zowel aandacht voor het vliegveiligheidsbelang, als voor het belang van de energietransitie in de gemeente Haarlemmermeer. De betrokken partijen zijn zich bewust van de tijdsdruk. Niettemin hebben de gesprekken tot nu toe nog niet tot een oplossing geleid.</text:p>
      <text:p text:style-name="ifm_p_mt.3.76mm_ifm">Ik verwacht de Kamer na het zomerreces uitgebreider te kunnen informeren.</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5, nr. 568<text:tab/><text:page-number text:select-page="current"/></text:p>
      </style:footer>
    </style:master-page>
    <style:master-page xmlns:sdu-fn="http://schema.sdu.nl/2011/07/functions" style:name="Landscape" style:page-layout-name="landscape-margin-text">
      <style:footer>
        <text:p text:style-name="footer">Tweede Kamer, vergaderjaar 2024-2025, 29 665, nr. 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Uitstel toezending reactie over Zonnepark nabij Polderbaan</dc:title>
    <meta:user-defined meta:name="OVERHEIDop.ParlID/DC.identifier">kst-29665-568</meta:user-defined>
    <meta:user-defined meta:name="OVERHEIDop.ondernummer">568</meta:user-defined>
    <meta:user-defined meta:name="DCTERMS.W3CDTF/DCTERMS.available">2025-07-09</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10/xml/MC-OEP-Kamerstuk-Web.xml</meta:user-defined>
    <meta:user-defined meta:name="OVERHEIDop.documenttitel">Uitstel toezending reactie over Zonnepark nabij Polderbaan</meta:user-defined>
    <meta:user-defined meta:name="OVERHEIDop.indiener">R. Tieman</meta:user-defined>
    <meta:user-defined meta:name="OVERHEIDop.dossiertitel">Evaluatie Schiphol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7</meta:user-defined>
    <meta:user-defined meta:name="DC.title">Evaluatie Schipholbeleid; Brief regering; Uitstel toezending reactie over Zonnepark nabij Polderb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