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66
      <text:tab/>BRIEF VAN DE MINISTER VAN INFRASTRUCTUUR EN WATERSTAAT</text:h>
      <text:p text:style-name="ifm_p_mt.3.76mm_ifm">Aan de Voorzitter van de Tweede Kamer der Staten-Generaal</text:p>
      <text:p text:style-name="ifm_p_mt.3.76mm_ifm">Den Haag, 16 juni 2025</text:p>
      <text:p text:style-name="ifm_p_mt.3.76mm_ifm">Op 9 mei jl. verzocht het lid Postma om openheid over de besluitvorming ten aanzien van de geluidsreductie bij Schiphol in lijn met artikel 68 van de Grondwet. Meer in het bijzonder vroeg zij om de stukken onderliggend aan de besluitvorming in de RFL van 6 mei jl. over de keuze voor een andere invulling van het resterende percentage van de geluidshinderreductieopgave rondom Schiphol en alle andere aan deze besluitvorming gerelateerde adviezen. Deze stukken zijn op 13 mei vertrouwelijk naar de Kamer gestuurd.<text:note text:id="ID-1201844-d36e62" text:note-class="footnote"><text:note-citation text:label="1 ">1</text:note-citation><text:note-body><text:p text:style-name="ifm_p_font.normal_size.6.93pt_mt..5mm_indent.-0.1161in_mleft.0.1161in_ifm">2025Z08897.</text:p></text:note-body></text:note></text:p>
      <text:p text:style-name="ifm_p_mt.3.76mm_ifm">Op 21 mei jl. heeft de Commissie van Infrastructuur en Waterstaat van de Kamer aangegeven de vertrouwelijkheid van de ter inzage gelegde stukken niet genoegzaam gemotiveerd te achten en heeft zij gevraagd om een nadere motivering in de zin van artikel 4a, tweede lid, onderdeel a van de Regeling vertrouwelijke stukken.</text:p>
      <text:p text:style-name="ifm_p_mt.3.76mm_ifm">In de brief van 13 mei 2025 heeft het kabinet de Kamer erop gewezen dat gelet op het procesbelang van de Nederlandse Staat deze stukken niet openbaar gemaakt worden. Aanvullend wordt opgemerkt dat in het Schipholdossier meerdere rechtszaken spelen. Openbaarmaking van de door de Kamer gevraagde stukken kan de procespositie van de Staat in deze en mogelijk toekomstige rechtszaken schade berokkenen.</text:p>
      <text:p text:style-name="ifm_p_mt.3.76mm_ifm">Daarnaast zien de door de Kamer gevraagde documenten op de inhoudelijke voorbereiding van vertrouwelijke bewindsliedenoverleggen voorafgaand aan en ter voorbereiding op besluitvorming in het Schipholdossier. Het is belangrijk dat dergelijke vooroverleggen in vertrouwen kunnen plaatsvinden. Het belang van de eenheid van kabinetsbeleid heeft tot gevolg dat bepaalde opvattingen van Ministers in ambtelijke documenten die afbreuk doen aan de eenheid van het regeringsbeleid, niet openbaar kunnen worden gemaakt. Het is van groot belang dat bewindspersonen onderling in vertrouwen met elkaar kunnen spreken. De bescherming van dit belang beperkt zich niet enkel tot hetgeen bewindspersonen onderling bespreken in de ministerraad, maar kan zich ook uitstrekken tot het onderling uitwisselen van opvattingen in vertrouwelijke vooroverleggen.</text:p>
      <text:p text:style-name="ifm_p_mt.3.76mm_ifm">Gelet op het voorgaande, ligt verstrekking van de door de Kamer gevraagde stukken niet in de rede. Omdat er gehecht wordt aan een goede informatievoorziening aan de Kamer, zijn de stukken vertrouwelijk aan de Kamer toegezonden.</text:p>
      <text:p text:style-name="ifm_p_mt.5.08mm_ifm">De Minister van Infrastructuur en Waterstaat a.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66<text:tab/><text:page-number text:select-page="current"/></text:p>
      </style:footer>
    </style:master-page>
    <style:master-page xmlns:sdu-fn="http://schema.sdu.nl/2011/07/functions" style:name="Landscape" style:page-layout-name="landscape-margin-text">
      <style:footer>
        <text:p text:style-name="footer">Tweede Kamer, vergaderjaar 2024-2025, 29 665,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openheid over de besluitvorming ten aanzien van de geluidsreductie bij Schiphol in lijn met artikel 68 van de Grondwet</dc:title>
    <meta:user-defined meta:name="OVERHEIDop.ParlID/DC.identifier">kst-29665-566</meta:user-defined>
    <meta:user-defined meta:name="OVERHEIDop.ondernummer">566</meta:user-defined>
    <meta:user-defined meta:name="DCTERMS.W3CDTF/DCTERMS.available">2025-06-23</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actie op verzoek commissie over openheid over de besluitvorming ten aanzien van de geluidsreductie bij Schiphol in lijn met artikel 68 van de Grondwet</meta:user-defined>
    <meta:user-defined meta:name="OVERHEIDop.indiener">S.T.M. Hermans</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Evaluatie Schipholbeleid; Brief regering; Reactie op verzoek commissie over openheid over de besluitvorming ten aanzien van de geluidsreductie bij Schiphol in lijn met artikel 68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