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6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63
      <text:tab/>GEWIJZIGDE MOTIE VAN DE LEDEN KOSTIĆ EN POSTMA TER VERVANGING VAN DIE GEDRUKT ONDER NR. 547</text:h>
      <text:p text:style-name="ifm_p_ifm">Voorgesteld 20 mei 2025</text:p>
      <text:p text:style-name="ifm_p_mt.3.76mm_ifm">De Kamer,</text:p>
      <text:p text:style-name="ifm_p_mt.3.76mm_ifm">gehoord de beraadslaging,</text:p>
      <text:p text:style-name="ifm_p_mt.3.76mm_ifm">overwegende dat bij metingen van bewoners blijkt dat de nieuwe Transaviavliegtuigen, die beloven 50% stiller te zijn, niet tot minder geluidsoverlast leiden bij omwonenden dan oude Transaviavliegtuigen;</text:p>
      <text:p text:style-name="ifm_p_mt.3.76mm_ifm">verzoekt de regering om in het kader van goed bestuur te voorkomen dat vlootvernieuwing vooral op papier een verschil maakt, maar niet in de dagelijkse praktijk van omwonenden,</text:p>
      <text:p text:style-name="ifm_p_mt.3.76mm_ifm">en gaat over tot de orde van de dag.</text:p>
      <text:p text:style-name="ifm_p_mt.3.76mm_ifm">Kostić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 (gewijzigd/nader); Gewijzigde motie van de leden Kostic en Postma over voorkomen dat vlootvernieuwing vooral op papier een verschil maakt en niet in de praktijk (t.v.v. 29665-547)</dc:title>
    <meta:user-defined meta:name="OVERHEIDop.ParlID/DC.identifier">kst-29665-563</meta:user-defined>
    <meta:user-defined meta:name="OVERHEIDop.ondernummer">563</meta:user-defined>
    <meta:user-defined meta:name="DCTERMS.W3CDTF/DCTERMS.available">2025-05-21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Kostic en Postma over voorkomen dat vlootvernieuwing vooral op papier een verschil maakt en niet in de praktijk (t.v.v. 29665-547)</meta:user-defined>
    <meta:user-defined meta:name="OVERHEIDop.indiener">W.L. Postma</meta:user-defined>
    <meta:user-defined meta:name="OVERHEIDop.indiener">I. Kostic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0</meta:user-defined>
    <meta:user-defined meta:name="DC.title">Evaluatie Schipholbeleid; Motie (gewijzigd/nader); Gewijzigde motie van de leden Kostic en Postma over voorkomen dat vlootvernieuwing vooral op papier een verschil maakt en niet in de praktijk (t.v.v. 29665-5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