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60
      <text:tab/>BRIEF VAN DE MINISTER VAN INFRASTRUCTUUR EN WATERSTAAT</text:h>
      <text:p text:style-name="ifm_p_mt.3.76mm_ifm">Aan de Voorzitter van de Tweede Kamer der Staten-Generaal</text:p>
      <text:p text:style-name="ifm_p_mt.3.76mm_ifm">Den Haag, 19 mei 2025</text:p>
      <text:p text:style-name="ifm_p_mt.3.76mm_ifm">Op 13 mei jl. verzocht het lid Postma om terinzagelegging het advies van de Landsadvocaat over de besluitvorming ten aanzien van de geluidsreductie bij Schiphol. Zij deed dit verzoek krachtens artikel 68 van de Grondwet.</text:p>
      <text:p text:style-name="ifm_p_mt.3.76mm_ifm">Het is staand kabinetsbeleid om procesadviezen van de Landsadvocaat niet te verstrekken, omdat de Staat – net zoals iedere deelnemer aan het maatschappelijk verkeer – de gelegenheid moet hebben om zich vertrouwelijk voor bijstand en advies te wenden tot een advocaat. Dit geldt ook voor de vertrouwelijke inzage in dit document. Ik kan daarom niet voldoen aan het verzoek van het lid Postma.</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60<text:tab/><text:page-number text:select-page="current"/></text:p>
      </style:footer>
    </style:master-page>
    <style:master-page xmlns:sdu-fn="http://schema.sdu.nl/2011/07/functions" style:name="Landscape" style:page-layout-name="landscape-margin-text">
      <style:footer>
        <text:p text:style-name="footer">Tweede Kamer, vergaderjaar 2024-2025, 29 665, nr. 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Reactie op het verzoek van het lid Postma over openheid over advies Landsadvocaat t.a.v. geluidsreductie bij Schiphol</dc:title>
    <meta:user-defined meta:name="OVERHEIDop.ParlID/DC.identifier">kst-29665-560</meta:user-defined>
    <meta:user-defined meta:name="OVERHEIDop.ondernummer">560</meta:user-defined>
    <meta:user-defined meta:name="DCTERMS.W3CDTF/DCTERMS.available">2025-05-21</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10/xml/MC-OEP-Kamerstuk-Web.xml</meta:user-defined>
    <meta:user-defined meta:name="OVERHEIDop.documenttitel">Reactie op het verzoek van het lid Postma over openheid over advies Landsadvocaat t.a.v. geluidsreductie bij Schiphol</meta:user-defined>
    <meta:user-defined meta:name="OVERHEIDop.indiener">B. Madlener</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9</meta:user-defined>
    <meta:user-defined meta:name="DC.title">Evaluatie Schipholbeleid; Brief regering; Reactie op het verzoek van het lid Postma over openheid over advies Landsadvocaat t.a.v. geluidsreductie bij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