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8
      <text:tab/>BRIEF VAN DE MINISTER VAN INFRASTRUCTUUR EN WATERSTAAT</text:h>
      <text:p text:style-name="ifm_p_mt.3.76mm_ifm">Aan de Voorzitter van de Tweede Kamer der Staten-Generaal</text:p>
      <text:p text:style-name="ifm_p_mt.3.76mm_ifm">Den Haag, 8 mei 2025</text:p>
      <text:p text:style-name="ifm_p_mt.3.76mm_ifm">Naar aanleiding van de vraag van het lid De Groot (VVD) tijdens het tweeminutendebat van 24 april jl. zend ik u vertrouwelijk bijgaande brief. Hiermee wordt voldaan aan de in de Grondwet opgenomen verplichting om Kamerleden desgewenst inlichtingen te verstrekken. In dit geval is terughoudendheid op zijn plaats. Dit aangezien de brief onderdeel uitmaakte van gesprekken met de Europese Commissie over de doorlopen balanced procedure. De Europese Commissie (EC) heeft aangegeven in dit geval geen bezwaar te hebben tegen het delen van de correspondentie met de Kamer. Overeenkomstig de vaste praktijk van de EC, heeft zij geen toestemming gegeven om de correspondentie met het bredere publiek te delen.</text:p>
      <text:p text:style-name="ifm_p_mt.3.76mm_ifm">Ik verzoek u dan ook om de stukken vertrouwelijk te behandelen en deze ter inzage te leggen conform de Regeling vertrouwelijke stukken van het Reglement van Orde van de Kamer<text:note text:id="ID-1194318-d36e6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vermenigvuldigen van de stukken is niet toegestaa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8<text:tab/><text:page-number text:select-page="current"/></text:p>
      </style:footer>
    </style:master-page>
    <style:master-page xmlns:sdu-fn="http://schema.sdu.nl/2011/07/functions" style:name="Landscape" style:page-layout-name="landscape-margin-text">
      <style:footer>
        <text:p text:style-name="footer">Tweede Kamer, vergaderjaar 2024-2025, 29 665,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Inzage brief Europese Commissie balanced approach- procedure</dc:title>
    <meta:user-defined meta:name="OVERHEIDop.ParlID/DC.identifier">kst-29665-558</meta:user-defined>
    <meta:user-defined meta:name="OVERHEIDop.ondernummer">558</meta:user-defined>
    <meta:user-defined meta:name="DCTERMS.W3CDTF/DCTERMS.available">2025-05-1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Inzage brief Europese Commissie balanced approach- procedure</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Evaluatie Schipholbeleid; Brief regering; Inzage brief Europese Commissie balanced approach- 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