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57
      <text:tab/>BRIEF VAN DE MINISTER VAN INFRASTRUCTUUR EN WATERSTAAT</text:h>
      <text:p text:style-name="ifm_p_mt.3.76mm_ifm">Aan de Voorzitter van de Tweede Kamer der Staten-Generaal</text:p>
      <text:p text:style-name="ifm_p_mt.3.76mm_ifm">Den Haag, 8 mei 2025</text:p>
      <text:p text:style-name="ifm_p_mt.3.76mm_ifm">De Kamer heeft de Minister van Infrastructuur en Waterstaat verzocht om de gegevens achter de berekeningen in het kader van de balanced approach-procedure aan de Kamer te sturen, naar aanleiding van een eerdere toezegging aan het lid Kostić<text:note text:id="ID-1194874-d36e68" text:note-class="footnote"><text:note-citation text:label="1 ">1</text:note-citation><text:note-body><text:p text:style-name="ifm_p_font.normal_size.6.93pt_mt..5mm_indent.-0.1161in_mleft.0.1161in_ifm">Verzoek van de commissie IenW Kamerstuk 29 665, nr. 525/2025D02239</text:p></text:note-body></text:note>. Middels deze brief en bijbehorende bijlage ontvangt de Kamer de gevraagde gegevens.</text:p>
      <text:p text:style-name="ifm_p_mt.3.76mm_ifm">De gegevens die aan de basis liggen voor de berekeningen in het kader van de balanced approach-procedure betreft het invoerbestand van het verkeersscenario. Het verkeersscenario is een Excel-bestand waarin alle bewegingen zitten waar na invoering van het volledige maatregelenpakket van uit wordt gegaan. Dan moet gedacht worden aan alle toesteltypes, vertrekprocedures, luchtvaartmaatschappij, baangebruik, etc.</text:p>
      <text:h text:style-name="ifm_p_font.bold_mt.3.76mm_page.keep-with-next_ifm" text:outline-level="1">Invoerbestand verkeersscenario</text:h>
      <text:p text:style-name="ifm_p_mt.3.76mm_ifm">De gegevens achter de berekeningen betreffen het invoerbestand dat is gebruikt om het maatregelenpakket te modelleren. Een totaalexport van het invoerbestand bevat de volgende kolommen:</text:p>
      <text:p text:style-name="ifm_p_indent.-5mm_mleft.5mm_ifm">•<text:tab/>Time of day → tijdstip</text:p>
      <text:p text:style-name="ifm_p_indent.-5mm_mleft.5mm_ifm">•<text:tab/>Direction → start of landing</text:p>
      <text:p text:style-name="ifm_p_indent.-5mm_mleft.5mm_ifm">•<text:tab/>Runway → start- of landingsbaan</text:p>
      <text:p text:style-name="ifm_p_indent.-5mm_mleft.5mm_ifm">•<text:tab/>Routegroup → welke routegroep het betreft</text:p>
      <text:p text:style-name="ifm_p_indent.-5mm_mleft.5mm_ifm">•<text:tab/>Route → welke route het betreft</text:p>
      <text:p text:style-name="ifm_p_indent.-5mm_mleft.5mm_ifm">•<text:tab/>Proc → Code van welke start- of landingsprocedure is toegepast</text:p>
      <text:p text:style-name="ifm_p_indent.-5mm_mleft.5mm_ifm">•<text:tab/>A/C cat → ICAO code vliegtuigtype</text:p>
      <text:p text:style-name="ifm_p_indent.-5mm_mleft.5mm_ifm">•<text:tab/>Airline → IATA airline code</text:p>
      <text:p text:style-name="ifm_p_indent.-5mm_mleft.5mm_ifm">•<text:tab/>Period → In welke piek de beweging is afgehandeld</text:p>
      <text:p text:style-name="ifm_p_indent.-5mm_mleft.5mm_ifm">•<text:tab/>DEN → dag, avond of nachtperiode.</text:p>
      <text:p text:style-name="ifm_p_indent.-5mm_mleft.5mm_ifm">•<text:tab/>Meteo jaar → De berekening wordt uitgevoerd voor 40 meteojaren.</text:p>
      <text:p text:style-name="ifm_p_indent.-5mm_mleft.5mm_ifm">•<text:tab/>Number of flights → aantal bewegingen met de eigenschappen zoals beschreven in de kolommen daarvoor.</text:p>
      <text:p text:style-name="ifm_p_mt.3.76mm_ifm">Dit bestand bevat miljoenen regels aan invoergegevens, wat niet goed lees- en deelbaar is. Daarom is samen met het onderzoeksbureau gekeken naar een beperkter bestand dat wel goed lees- en deelbaar is. Om tot deze versie van het bestand te komen heeft het onderzoeksbureau de kolommen «Airline» en «Meteojaar» uit het bestand gefilterd. Het verwijderen van de kolom «Airline» is gedaan na het ontvangen van de zienswijze van Schiphol, aangezien het vertrouwelijke informatie tussen de luchthaven en luchtvaartmaatschappijen betreft.</text:p>
      <text:p text:style-name="ifm_p_mt.3.76mm_ifm">Belangrijk om te melden is dat het totaal aantal bewegingen in dit bestand uitkomt op +/- 492.500 bewegingen, en niet de 478.000 die men zou verwachten. Dat is het gevolg van verschillende modelmatige correcties die in de model verwerkt moeten worden om het geheel kloppend te maken. In het model worden dergelijke correcties gedaan in de vorm van het op-/afschalen van het aantal vliegtuigbewegingen, om zo de geluidsimpact na te bootsen.</text:p>
      <text:h text:style-name="ifm_p_font.bold_mt.3.76mm_page.keep-with-next_ifm" text:outline-level="1">Databases</text:h>
      <text:p text:style-name="ifm_p_mt.3.76mm_ifm">Naast het verkeersscenario wordt er om de berekeningen uit te voeren gewerkt met databases van o.a. Schiphol. Deze databases bevatten zogenaamde koppeltabellen en gridbestanden met de geluidbelasting per uniek cluster. Een cluster is een koppeling van geluid aan toesteltype, start-/landingsbaan, route en procedure, periode de dag etc. Dit zijn hele grote bestandsformaten en het is onmogelijk om deze te delen of uit te lezen. Ook rust het eigendom van deze databases grotendeels niet bij de Staa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57<text:tab/><text:page-number text:select-page="current"/></text:p>
      </style:footer>
    </style:master-page>
    <style:master-page xmlns:sdu-fn="http://schema.sdu.nl/2011/07/functions" style:name="Landscape" style:page-layout-name="landscape-margin-text">
      <style:footer>
        <text:p text:style-name="footer">Tweede Kamer, vergaderjaar 2024-2025, 29 665,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verzoek commissie over invoergegevens balanced approach-procedure</dc:title>
    <meta:user-defined meta:name="OVERHEIDop.ParlID/DC.identifier">kst-29665-557</meta:user-defined>
    <meta:user-defined meta:name="OVERHEIDop.ondernummer">557</meta:user-defined>
    <meta:user-defined meta:name="DCTERMS.W3CDTF/DCTERMS.available">2025-05-15</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Reactie op verzoek commissie over invoergegevens balanced approach-procedure</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Evaluatie Schipholbeleid; Brief regering; Reactie op verzoek commissie over invoergegevens balanced approach-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